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fo:background-color="#FFFFFF"/>
    </style:style>
    <style:style style:name="ce35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_pubbl_sito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Budget Aggiornato 2021</text:p>
          </table:table-cell>
          <table:covered-table-cell/>
          <table:table-cell office:value-type="string" table:number-columns-spanned="2" table:number-rows-spanned="1" table:style-name="ce36">
            <text:p>Budget 2021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4227619.069999993" table:style-name="ce13">
            <text:p><text:s/>84.227.619<text:s/></text:p>
          </table:table-cell>
          <table:table-cell table:style-name="ce12"/>
          <table:table-cell office:value-type="float" office:value="84183619.069999993" table:style-name="ce13">
            <text:p><text:s/>84.183.61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280567" table:style-name="ce14">
            <text:p><text:s/>1.280.567<text:s/></text:p>
          </table:table-cell>
          <table:table-cell table:style-name="ce16"/>
          <table:table-cell office:value-type="float" office:value="1280567" table:style-name="ce14">
            <text:p><text:s/>1.280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600000" table:style-name="ce18">
            <text:p><text:s/>600.000<text:s/></text:p>
          </table:table-cell>
          <table:table-cell table:style-name="ce16"/>
          <table:table-cell office:value-type="float" office:value="600000" table:style-name="ce18">
            <text:p><text:s/>6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665000" table:style-name="ce18">
            <text:p><text:s/>665.000<text:s/></text:p>
          </table:table-cell>
          <table:table-cell table:style-name="ce16"/>
          <table:table-cell office:value-type="float" office:value="665000" table:style-name="ce18">
            <text:p><text:s/>665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15567" table:style-name="ce18">
            <text:p><text:s/>15.567<text:s/></text:p>
          </table:table-cell>
          <table:table-cell table:style-name="ce16"/>
          <table:table-cell office:value-type="float" office:value="15567" table:style-name="ce18">
            <text:p><text:s/>15.5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60868502.07" table:style-name="ce14">
            <text:p><text:s/>60.868.502<text:s/></text:p>
          </table:table-cell>
          <table:table-cell table:style-name="ce16"/>
          <table:table-cell office:value-type="float" office:value="60868502.07" table:style-name="ce14">
            <text:p><text:s/>60.868.502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078550" table:style-name="ce14">
            <text:p><text:s/>22.078.550<text:s/></text:p>
          </table:table-cell>
          <table:table-cell table:style-name="ce15"/>
          <table:table-cell office:value-type="float" office:value="22034550" table:style-name="ce14">
            <text:p><text:s/>22.034.55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283894.8600000003" table:style-name="ce13">
            <text:p><text:s/>2.283.895<text:s/></text:p>
          </table:table-cell>
          <table:table-cell table:style-name="ce12"/>
          <table:table-cell office:value-type="float" office:value="2092985.1" table:style-name="ce13">
            <text:p><text:s/>2.092.985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2283894.8600000003" table:style-name="ce14">
            <text:p><text:s/>2.283.895<text:s/></text:p>
          </table:table-cell>
          <table:table-cell table:style-name="ce16"/>
          <table:table-cell office:value-type="float" office:value="2092985.1" table:style-name="ce14">
            <text:p><text:s/>2.092.985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6511513.929999992" table:style-name="ce21">
            <text:p><text:s/>86.511.514<text:s/></text:p>
          </table:table-cell>
          <table:table-cell table:style-name="ce20"/>
          <table:table-cell office:value-type="float" office:value="86276604.169999987" table:style-name="ce21">
            <text:p><text:s/>86.276.604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3432721.120000005" table:style-name="ce13">
            <text:p><text:s/>43.432.721<text:s/></text:p>
          </table:table-cell>
          <table:table-cell table:style-name="ce12"/>
          <table:table-cell office:value-type="float" office:value="43182721.120000005" table:style-name="ce13">
            <text:p><text:s/>43.182.72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33579250" table:style-name="ce14">
            <text:p><text:s/>33.579.250<text:s/></text:p>
          </table:table-cell>
          <table:table-cell table:style-name="ce16"/>
          <table:table-cell office:value-type="float" office:value="33579250" table:style-name="ce14">
            <text:p><text:s/>33.579.25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9598471.120000001" table:style-name="ce14">
            <text:p><text:s/>9.598.471<text:s/></text:p>
          </table:table-cell>
          <table:table-cell table:style-name="ce16"/>
          <table:table-cell office:value-type="float" office:value="9348471.120000001" table:style-name="ce14">
            <text:p><text:s/>9.348.471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54000" table:style-name="ce14">
            <text:p><text:s/>154.000<text:s/></text:p>
          </table:table-cell>
          <table:table-cell table:style-name="ce16"/>
          <table:table-cell office:value-type="float" office:value="154000" table:style-name="ce14">
            <text:p><text:s/>154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03120.039999999" table:style-name="ce13">
            <text:p><text:s/>20.603.120<text:s/></text:p>
          </table:table-cell>
          <table:table-cell table:style-name="ce12"/>
          <table:table-cell office:value-type="float" office:value="20603120.039999999" table:style-name="ce13">
            <text:p><text:s/>20.603.12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751630.659999998" table:style-name="ce14">
            <text:p><text:s/>15.751.631<text:s/></text:p>
          </table:table-cell>
          <table:table-cell table:style-name="ce16"/>
          <table:table-cell office:value-type="float" office:value="15751630.659999998" table:style-name="ce14">
            <text:p><text:s/>15.751.631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505822.8600000003" table:style-name="ce14">
            <text:p><text:s/>3.505.823<text:s/></text:p>
          </table:table-cell>
          <table:table-cell table:style-name="ce16"/>
          <table:table-cell office:value-type="float" office:value="3505822.8600000003" table:style-name="ce14">
            <text:p><text:s/>3.505.823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66166.5199999999" table:style-name="ce14">
            <text:p><text:s/>966.167<text:s/></text:p>
          </table:table-cell>
          <table:table-cell table:style-name="ce16"/>
          <table:table-cell office:value-type="float" office:value="966166.5199999999" table:style-name="ce14">
            <text:p><text:s/>966.167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379500" table:style-name="ce14">
            <text:p><text:s/>379.500<text:s/></text:p>
          </table:table-cell>
          <table:table-cell table:style-name="ce16"/>
          <table:table-cell office:value-type="float" office:value="379500" table:style-name="ce14">
            <text:p><text:s/>37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2338539.050000004" table:style-name="ce13">
            <text:p><text:s/>32.338.539<text:s/></text:p>
          </table:table-cell>
          <table:table-cell table:style-name="ce12"/>
          <table:table-cell office:value-type="float" office:value="32338539.050000004" table:style-name="ce13">
            <text:p><text:s/>32.338.539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55400" table:style-name="ce14">
            <text:p><text:s/>55.400<text:s/></text:p>
          </table:table-cell>
          <table:table-cell table:style-name="ce16"/>
          <table:table-cell office:value-type="float" office:value="55400" table:style-name="ce14">
            <text:p><text:s/>55.4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511000" table:style-name="ce14">
            <text:p><text:s/>2.511.000<text:s/></text:p>
          </table:table-cell>
          <table:table-cell table:style-name="ce16"/>
          <table:table-cell office:value-type="float" office:value="2511000" table:style-name="ce14">
            <text:p><text:s/>2.511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9772139.050000004" table:style-name="ce14">
            <text:p><text:s/>29.772.139<text:s/></text:p>
          </table:table-cell>
          <table:table-cell table:style-name="ce16"/>
          <table:table-cell office:value-type="float" office:value="29772139.050000004" table:style-name="ce14">
            <text:p><text:s/>29.772.139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534060" table:style-name="ce13">
            <text:p><text:s/>534.060<text:s/></text:p>
          </table:table-cell>
          <table:table-cell table:style-name="ce12"/>
          <table:table-cell office:value-type="float" office:value="534060" table:style-name="ce13">
            <text:p><text:s/>534.06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0970045" table:style-name="ce13">
            <text:p><text:s/>10.970.045<text:s/></text:p>
          </table:table-cell>
          <table:table-cell table:style-name="ce12"/>
          <table:table-cell office:value-type="float" office:value="10950045" table:style-name="ce13">
            <text:p><text:s/>10.950.045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office:value-type="float" office:value="2645000" table:style-name="ce14">
            <text:p><text:s/>2.645.000<text:s/>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8325045" table:style-name="ce14">
            <text:p><text:s/>8.325.045<text:s/></text:p>
          </table:table-cell>
          <table:table-cell table:style-name="ce16"/>
          <table:table-cell office:value-type="float" office:value="8305045" table:style-name="ce14">
            <text:p><text:s/>8.305.045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08046485.21000001" table:style-name="ce21">
            <text:p><text:s/>108.046.485<text:s/></text:p>
          </table:table-cell>
          <table:table-cell table:style-name="ce20"/>
          <table:table-cell office:value-type="float" office:value="107776485.21000001" table:style-name="ce21">
            <text:p><text:s/>107.776.485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1534971.280000016" table:style-name="ce28">
            <text:p>-21.534.971<text:s/></text:p>
          </table:table-cell>
          <table:table-cell table:style-name="ce27"/>
          <table:table-cell office:value-type="float" office:value="-21499881.040000021" table:style-name="ce28">
            <text:p>-21.499.881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1535194" table:style-name="ce13">
            <text:p><text:s/>1.535.194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31200" table:style-name="ce13">
            <text:p><text:s/>231.200<text:s/></text:p>
          </table:table-cell>
          <table:table-cell table:style-name="ce12"/>
          <table:table-cell office:value-type="float" office:value="231200" table:style-name="ce13">
            <text:p><text:s/>231.2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31200" table:style-name="ce14">
            <text:p><text:s/>231.200<text:s/></text:p>
          </table:table-cell>
          <table:table-cell table:style-name="ce16"/>
          <table:table-cell office:value-type="float" office:value="231200" table:style-name="ce14">
            <text:p><text:s/>231.2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30">
            <text:p>Totale proventi ed oneri finanziari (15 + 16 - 17 +- 17 bis)</text:p>
          </table:table-cell>
          <table:table-cell table:style-name="ce12"/>
          <table:table-cell office:value-type="float" office:value="1765394" table:style-name="ce13">
            <text:p><text:s/>1.765.394<text:s/></text:p>
          </table:table-cell>
          <table:table-cell table:style-name="ce12"/>
          <table:table-cell office:value-type="float" office:value="230200" table:style-name="ce13">
            <text:p><text:s/>230.2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30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7196556.9299999997" table:style-name="ce13">
            <text:p><text:s/>7.196.557<text:s/></text:p>
          </table:table-cell>
          <table:table-cell table:style-name="ce12"/>
          <table:table-cell office:value-type="float" office:value="6950000" table:style-name="ce13">
            <text:p><text:s/>6.95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401438.42" table:style-name="ce13">
            <text:p><text:s/>4.401.438<text:s/></text:p>
          </table:table-cell>
          <table:table-cell table:style-name="ce12"/>
          <table:table-cell office:value-type="float" office:value="4340000" table:style-name="ce13">
            <text:p><text:s/>4.340.000<text:s/></text:p>
          </table:table-cell>
          <table:table-cell table:number-columns-repeated="16379"/>
        </table:table-row>
        <table:table-row table:style-name="ro27">
          <table:table-cell office:value-type="string" table:style-name="ce30">
            <text:p>Totale delle partite straordinarie (20 - 21)</text:p>
          </table:table-cell>
          <table:table-cell table:style-name="ce12"/>
          <table:table-cell office:value-type="float" office:value="2795118.51" table:style-name="ce13">
            <text:p><text:s/>2.795.119<text:s/></text:p>
          </table:table-cell>
          <table:table-cell table:style-name="ce12"/>
          <table:table-cell office:value-type="float" office:value="2610000" table:style-name="ce13">
            <text:p><text:s/>2.610.0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1">
            <text:p><text:s/>AVANZO (DISAVANZO) ECONOMICO DELL'ESERCIZIO</text:p>
          </table:table-cell>
          <table:table-cell table:style-name="ce32"/>
          <table:table-cell office:value-type="float" office:value="-16974458.770000018" table:style-name="ce28">
            <text:p>-16.974.459<text:s/></text:p>
          </table:table-cell>
          <table:table-cell table:style-name="ce32"/>
          <table:table-cell office:value-type="float" office:value="-18659681.040000021" table:style-name="ce28">
            <text:p>-18.659.681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laudio Pellicone</meta:initial-creator>
    <dc:creator>Claudio Pellicone</dc:creator>
    <meta:creation-date>2021-07-26T11:05:41Z</meta:creation-date>
    <dc:date>2021-07-26T11:09:56Z</dc:date>
  </office:meta>
</office:document-meta>
</file>