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23.25pt" style:use-optimal-row-height="true" fo:break-before="page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72.6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22</text:p>
          </table:table-cell>
          <table:covered-table-cell/>
          <table:table-cell office:value-type="string" table:number-columns-spanned="2" table:number-rows-spanned="1" table:style-name="ce36">
            <text:p>Budget 2022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70754967" table:style-name="ce13">
            <text:p><text:s/>70.754.967<text:s/></text:p>
          </table:table-cell>
          <table:table-cell table:style-name="ce12"/>
          <table:table-cell office:value-type="float" office:value="79476987" table:style-name="ce13">
            <text:p><text:s/>79.476.98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205567" table:style-name="ce14">
            <text:p><text:s/>1.205.567<text:s/></text:p>
          </table:table-cell>
          <table:table-cell table:style-name="ce16"/>
          <table:table-cell office:value-type="float" office:value="1205567" table:style-name="ce14">
            <text:p><text:s/>1.205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500000" table:style-name="ce18">
            <text:p><text:s/>500.000<text:s/></text:p>
          </table:table-cell>
          <table:table-cell table:style-name="ce16"/>
          <table:table-cell office:value-type="float" office:value="500000" table:style-name="ce18">
            <text:p><text:s/>5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700000" table:style-name="ce18">
            <text:p><text:s/>700.000<text:s/></text:p>
          </table:table-cell>
          <table:table-cell table:style-name="ce16"/>
          <table:table-cell office:value-type="float" office:value="700000" table:style-name="ce18">
            <text:p><text:s/>7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5567" table:style-name="ce18">
            <text:p><text:s/>5.567<text:s/></text:p>
          </table:table-cell>
          <table:table-cell table:style-name="ce16"/>
          <table:table-cell office:value-type="float" office:value="5567" table:style-name="ce18">
            <text:p><text:s/>5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46901000" table:style-name="ce14">
            <text:p><text:s/>46.901.000<text:s/></text:p>
          </table:table-cell>
          <table:table-cell table:style-name="ce16"/>
          <table:table-cell office:value-type="float" office:value="55813020" table:style-name="ce14">
            <text:p><text:s/>55.813.02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648400" table:style-name="ce14">
            <text:p><text:s/>22.648.400<text:s/></text:p>
          </table:table-cell>
          <table:table-cell table:style-name="ce15"/>
          <table:table-cell office:value-type="float" office:value="22458400" table:style-name="ce14">
            <text:p><text:s/>22.458.4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1887000" table:style-name="ce13">
            <text:p><text:s/>1.887.000<text:s/></text:p>
          </table:table-cell>
          <table:table-cell table:style-name="ce12"/>
          <table:table-cell office:value-type="float" office:value="1722000" table:style-name="ce13">
            <text:p><text:s/>1.722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1887000" table:style-name="ce14">
            <text:p><text:s/>1.887.000<text:s/></text:p>
          </table:table-cell>
          <table:table-cell table:style-name="ce16"/>
          <table:table-cell office:value-type="float" office:value="1722000" table:style-name="ce14">
            <text:p><text:s/>1.722.00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72641967" table:style-name="ce21">
            <text:p><text:s/>72.641.967<text:s/></text:p>
          </table:table-cell>
          <table:table-cell table:style-name="ce20"/>
          <table:table-cell office:value-type="float" office:value="81198987" table:style-name="ce21">
            <text:p><text:s/>81.198.987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47137278.729999997" table:style-name="ce13">
            <text:p><text:s/>47.137.279<text:s/></text:p>
          </table:table-cell>
          <table:table-cell table:style-name="ce12"/>
          <table:table-cell office:value-type="float" office:value="42935423" table:style-name="ce13">
            <text:p><text:s/>42.935.423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36457250" table:style-name="ce14">
            <text:p><text:s/>36.457.250<text:s/></text:p>
          </table:table-cell>
          <table:table-cell table:style-name="ce16"/>
          <table:table-cell office:value-type="float" office:value="33039250" table:style-name="ce14">
            <text:p><text:s/>33.039.25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10102033" table:style-name="ce14">
            <text:p><text:s/>10.102.033<text:s/></text:p>
          </table:table-cell>
          <table:table-cell table:style-name="ce16"/>
          <table:table-cell office:value-type="float" office:value="9658533" table:style-name="ce14">
            <text:p><text:s/>9.658.533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91000" table:style-name="ce14">
            <text:p><text:s/>91.000<text:s/></text:p>
          </table:table-cell>
          <table:table-cell table:style-name="ce16"/>
          <table:table-cell office:value-type="float" office:value="86000" table:style-name="ce14">
            <text:p><text:s/>86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486995.73" table:style-name="ce14">
            <text:p><text:s/>486.996<text:s/></text:p>
          </table:table-cell>
          <table:table-cell table:style-name="ce16"/>
          <table:table-cell office:value-type="float" office:value="151640" table:style-name="ce14">
            <text:p><text:s/>151.64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48000" table:style-name="ce13">
            <text:p><text:s/>148.000<text:s/></text:p>
          </table:table-cell>
          <table:table-cell table:style-name="ce12"/>
          <table:table-cell office:value-type="float" office:value="121000" table:style-name="ce13">
            <text:p><text:s/>121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599999.999999996" table:style-name="ce13">
            <text:p><text:s/>20.600.000<text:s/></text:p>
          </table:table-cell>
          <table:table-cell table:style-name="ce12"/>
          <table:table-cell office:value-type="float" office:value="20600000" table:style-name="ce13">
            <text:p><text:s/>20.60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647672.35" table:style-name="ce14">
            <text:p><text:s/>15.647.672<text:s/></text:p>
          </table:table-cell>
          <table:table-cell table:style-name="ce16"/>
          <table:table-cell office:value-type="float" office:value="15680720" table:style-name="ce14">
            <text:p><text:s/>15.680.72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567079.9999999995" table:style-name="ce14">
            <text:p><text:s/>3.567.080<text:s/></text:p>
          </table:table-cell>
          <table:table-cell table:style-name="ce16"/>
          <table:table-cell office:value-type="float" office:value="3567080" table:style-name="ce14">
            <text:p><text:s/>3.567.08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52700" table:style-name="ce14">
            <text:p><text:s/>952.700<text:s/></text:p>
          </table:table-cell>
          <table:table-cell table:style-name="ce16"/>
          <table:table-cell office:value-type="float" office:value="952700" table:style-name="ce14">
            <text:p><text:s/>952.7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432547.65" table:style-name="ce14">
            <text:p><text:s/>432.548<text:s/></text:p>
          </table:table-cell>
          <table:table-cell table:style-name="ce16"/>
          <table:table-cell office:value-type="float" office:value="399500" table:style-name="ce14">
            <text:p><text:s/>399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17533160" table:style-name="ce13">
            <text:p><text:s/>17.533.160<text:s/></text:p>
          </table:table-cell>
          <table:table-cell table:style-name="ce12"/>
          <table:table-cell office:value-type="float" office:value="29068311" table:style-name="ce13">
            <text:p><text:s/>29.068.311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10700" table:style-name="ce14">
            <text:p><text:s/>10.700<text:s/></text:p>
          </table:table-cell>
          <table:table-cell table:style-name="ce16"/>
          <table:table-cell office:value-type="float" office:value="10700" table:style-name="ce14">
            <text:p><text:s/>10.7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316560" table:style-name="ce14">
            <text:p><text:s/>2.316.560<text:s/></text:p>
          </table:table-cell>
          <table:table-cell table:style-name="ce16"/>
          <table:table-cell office:value-type="float" office:value="2316560" table:style-name="ce14">
            <text:p><text:s/>2.316.56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15205900" table:style-name="ce14">
            <text:p><text:s/>15.205.900<text:s/></text:p>
          </table:table-cell>
          <table:table-cell table:style-name="ce16"/>
          <table:table-cell office:value-type="float" office:value="26741051" table:style-name="ce14">
            <text:p><text:s/>26.741.051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540000" table:style-name="ce13">
            <text:p><text:s/>540.000<text:s/></text:p>
          </table:table-cell>
          <table:table-cell table:style-name="ce12"/>
          <table:table-cell office:value-type="float" office:value="490000" table:style-name="ce13">
            <text:p><text:s/>49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8630827" table:style-name="ce13">
            <text:p><text:s/>8.630.827<text:s/></text:p>
          </table:table-cell>
          <table:table-cell table:style-name="ce12"/>
          <table:table-cell office:value-type="float" office:value="10972827" table:style-name="ce13">
            <text:p><text:s/>10.972.827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5000" table:style-name="ce14">
            <text:p><text:s/>2.645.000<text:s/></text:p>
          </table:table-cell>
          <table:table-cell table:style-name="ce16"/>
          <table:table-cell office:value-type="float" office:value="2645000" table:style-name="ce14">
            <text:p><text:s/>2.645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5985827" table:style-name="ce14">
            <text:p><text:s/>5.985.827<text:s/></text:p>
          </table:table-cell>
          <table:table-cell table:style-name="ce16"/>
          <table:table-cell office:value-type="float" office:value="8327827" table:style-name="ce14">
            <text:p><text:s/>8.327.827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4589265.729999989" table:style-name="ce21">
            <text:p><text:s/>94.589.266<text:s/></text:p>
          </table:table-cell>
          <table:table-cell table:style-name="ce20"/>
          <table:table-cell office:value-type="float" office:value="104187561" table:style-name="ce21">
            <text:p><text:s/>104.187.561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21947298.729999989" table:style-name="ce28">
            <text:p>-21.947.299<text:s/></text:p>
          </table:table-cell>
          <table:table-cell table:style-name="ce27"/>
          <table:table-cell office:value-type="float" office:value="-22988574" table:style-name="ce28">
            <text:p>-22.988.574<text:s/></text:p>
          </table:table-cell>
          <table:table-cell table:number-columns-repeated="16379"/>
        </table:table-row>
        <table:table-row table:style-name="ro1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7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office:value-type="float" office:value="1535193.76" table:style-name="ce13">
            <text:p><text:s/>1.535.194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56600" table:style-name="ce13">
            <text:p><text:s/>256.600<text:s/></text:p>
          </table:table-cell>
          <table:table-cell table:style-name="ce12"/>
          <table:table-cell office:value-type="float" office:value="256600" table:style-name="ce13">
            <text:p><text:s/>256.600<text:s/></text:p>
          </table:table-cell>
          <table:table-cell table:number-columns-repeated="16379"/>
        </table:table-row>
        <table:table-row table:style-name="ro17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56600" table:style-name="ce14">
            <text:p><text:s/>256.600<text:s/></text:p>
          </table:table-cell>
          <table:table-cell table:style-name="ce16"/>
          <table:table-cell office:value-type="float" office:value="256600" table:style-name="ce14">
            <text:p><text:s/>256.600<text:s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<text:s text:c="12"/>a) interessi passivi</text:p>
          </table:table-cell>
          <table:table-cell office:value-type="float" office:value="1000" table:style-name="ce14">
            <text:p><text:s/>1.000<text:s/></text:p>
          </table:table-cell>
          <table:table-cell table:style-name="ce16"/>
          <table:table-cell office:value-type="float" office:value="1000" table:style-name="ce14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1790793.76" table:style-name="ce13">
            <text:p><text:s/>1.790.794<text:s/></text:p>
          </table:table-cell>
          <table:table-cell table:style-name="ce12"/>
          <table:table-cell office:value-type="float" office:value="255600" table:style-name="ce13">
            <text:p><text:s/>255.6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1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2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4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5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6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6640000" table:style-name="ce13">
            <text:p><text:s/>6.640.000<text:s/></text:p>
          </table:table-cell>
          <table:table-cell table:style-name="ce12"/>
          <table:table-cell office:value-type="float" office:value="6640000" table:style-name="ce13">
            <text:p><text:s/>6.640.000<text:s/></text:p>
          </table:table-cell>
          <table:table-cell table:number-columns-repeated="16379"/>
        </table:table-row>
        <table:table-row table:style-name="ro22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7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3695200" table:style-name="ce13">
            <text:p><text:s/>3.695.200<text:s/></text:p>
          </table:table-cell>
          <table:table-cell table:style-name="ce12"/>
          <table:table-cell office:value-type="float" office:value="3695200" table:style-name="ce13">
            <text:p><text:s/>3.695.200<text:s/></text:p>
          </table:table-cell>
          <table:table-cell table:number-columns-repeated="16379"/>
        </table:table-row>
        <table:table-row table:style-name="ro28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2944800" table:style-name="ce13">
            <text:p><text:s/>2.944.800<text:s/></text:p>
          </table:table-cell>
          <table:table-cell table:style-name="ce12"/>
          <table:table-cell office:value-type="float" office:value="2944800" table:style-name="ce13">
            <text:p><text:s/>2.944.8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30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17211704.969999988" table:style-name="ce28">
            <text:p>-17.211.705<text:s/></text:p>
          </table:table-cell>
          <table:table-cell table:style-name="ce32"/>
          <table:table-cell office:value-type="float" office:value="-19788174" table:style-name="ce28">
            <text:p>-19.788.174<text:s/></text:p>
          </table:table-cell>
          <table:table-cell table:number-columns-repeated="16379"/>
        </table:table-row>
        <table:table-row table:number-rows-repeated="104849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15" style:display-name="Migliaia 15" style:family="table-cell" style:data-style-name="N36"/>
    <style:style style:name="Migliaia_32_16" style:display-name="Migliaia 16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2_32_2" style:display-name="Migliaia 2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rizio Milana</meta:initial-creator>
    <dc:creator>Fabrizio Milana</dc:creator>
    <meta:creation-date>2022-11-11T15:03:04Z</meta:creation-date>
    <dc:date>2022-11-11T15:23:12Z</dc:date>
  </office:meta>
</office:document-meta>
</file>