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6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8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6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2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FFFFFF"/>
    </style:style>
    <style:style style:name="ce36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Normale_32_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9.7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BUDGET ECONOMICO ANNUALE 2023</text:p>
            <text:p>(pubblicazione ai sensi dell'art. 8 del DPCM 22 settembre 201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2" table:number-rows-spanned="1" table:style-name="ce36">
            <text:p>Budget 2023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) VALORE DELLA PRODUZION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<text:s text:c="5"/>1) Ricavi e proventi per attività istituzionale</text:p>
          </table:table-cell>
          <table:table-cell table:style-name="ce10"/>
          <table:table-cell office:value-type="float" office:value="62865500" table:style-name="ce11">
            <text:p><text:s/>62.865.5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contributo ordinario dello stato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office:value-type="string" table:style-name="ce9">
            <text:p><text:s text:c="12"/>b) corrispettivi da contratto di servizio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1) con lo Stato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office:value-type="string" table:style-name="ce15">
            <text:p><text:s text:c="18"/>b2) con le Regioni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3) con altri enti pubblici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b4) con l'Unione Europea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contributi in conto esercizio</text:p>
          </table:table-cell>
          <table:table-cell office:value-type="float" office:value="1106500" table:style-name="ce12">
            <text:p><text:s/>1.106.5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1) contributi dallo Stato</text:p>
          </table:table-cell>
          <table:table-cell office:value-type="float" office:value="500000" table:style-name="ce16">
            <text:p><text:s/>500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2) contributi da Regione</text:p>
          </table:table-cell>
          <table:table-cell office:value-type="float" office:value="606000" table:style-name="ce16">
            <text:p><text:s/>606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3) contributi da altri enti pubblici</text:p>
          </table:table-cell>
          <table:table-cell office:value-type="float" office:value="500" table:style-name="ce16">
            <text:p><text:s/>5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<text:s text:c="18"/>c4) contributi dall'Unione Europea</text:p>
          </table:table-cell>
          <table:table-cell table:style-name="ce16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contributi da privati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e) proventi fiscali e parafiscali</text:p>
          </table:table-cell>
          <table:table-cell office:value-type="float" office:value="39024000" table:style-name="ce12">
            <text:p><text:s/>39.024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f) ricavi per cessione di prodotti e prestazione di servizi</text:p>
          </table:table-cell>
          <table:table-cell office:value-type="float" office:value="22735000" table:style-name="ce12">
            <text:p><text:s/>22.735.00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0"/>
          <table:table-cell table:style-name="ce13"/>
          <table:table-cell table:number-columns-repeated="16381"/>
        </table:table-row>
        <table:table-row table:style-name="ro4">
          <table:table-cell office:value-type="string" table:style-name="ce9">
            <text:p><text:s text:c="5"/>3) variazioni dei lavori in corso su ordinazione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4) incremento di immobili per lavori interni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5) altri ricavi e proventi</text:p>
          </table:table-cell>
          <table:table-cell table:style-name="ce10"/>
          <table:table-cell office:value-type="float" office:value="3861500" table:style-name="ce11">
            <text:p><text:s/>3.861.5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12"/>a) quota contributi in conto capitale imputate all'esercizio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ltri ricavi e proventi</text:p>
          </table:table-cell>
          <table:table-cell office:value-type="float" office:value="3861500" table:style-name="ce12">
            <text:p><text:s/>3.861.5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7">
            <text:p>Totale valore della produzione (A)</text:p>
          </table:table-cell>
          <table:table-cell table:style-name="ce18"/>
          <table:table-cell office:value-type="float" office:value="66727000" table:style-name="ce19">
            <text:p><text:s/>66.727.0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B) COSTI DELLA PRODUZIONE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6) per materie prime, sussidiarie, di consumo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7) per servizi</text:p>
          </table:table-cell>
          <table:table-cell table:style-name="ce10"/>
          <table:table-cell office:value-type="float" office:value="44926904.740000002" table:style-name="ce11">
            <text:p><text:s/>44.926.905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erogazione di servizi istituzionali</text:p>
          </table:table-cell>
          <table:table-cell office:value-type="float" office:value="35564000" table:style-name="ce12">
            <text:p><text:s/>35.564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cquisizione di servizi</text:p>
          </table:table-cell>
          <table:table-cell office:value-type="float" office:value="8655904.7400000002" table:style-name="ce12">
            <text:p><text:s/>8.655.905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consulenze collaborazioni altre prestazioni lavoro</text:p>
          </table:table-cell>
          <table:table-cell office:value-type="float" office:value="60000" table:style-name="ce12">
            <text:p><text:s/>60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647000" table:style-name="ce12">
            <text:p><text:s/>647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8) per godimento beni di terzi</text:p>
          </table:table-cell>
          <table:table-cell table:style-name="ce10"/>
          <table:table-cell office:value-type="float" office:value="120000" table:style-name="ce11">
            <text:p><text:s/>12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9) per il personale</text:p>
          </table:table-cell>
          <table:table-cell table:style-name="ce10"/>
          <table:table-cell office:value-type="float" office:value="20266100" table:style-name="ce11">
            <text:p><text:s/>20.266.1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salari e stipendi</text:p>
          </table:table-cell>
          <table:table-cell office:value-type="float" office:value="15318100" table:style-name="ce12">
            <text:p><text:s/>15.318.1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oneri sociali</text:p>
          </table:table-cell>
          <table:table-cell office:value-type="float" office:value="3621500" table:style-name="ce12">
            <text:p><text:s/>3.621.5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trattamento fine rapporto</text:p>
          </table:table-cell>
          <table:table-cell office:value-type="float" office:value="927000" table:style-name="ce12">
            <text:p><text:s/>927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d) trattamento di quiescenza e simili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e) altri costi</text:p>
          </table:table-cell>
          <table:table-cell office:value-type="float" office:value="399500" table:style-name="ce12">
            <text:p><text:s/>399.5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0) ammortamenti e svalutazioni</text:p>
          </table:table-cell>
          <table:table-cell table:style-name="ce10"/>
          <table:table-cell office:value-type="float" office:value="15281000" table:style-name="ce11">
            <text:p><text:s/>15.281.0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20500" table:style-name="ce12">
            <text:p><text:s/>20.5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ammortamento delle immobilizzazioni materiali</text:p>
          </table:table-cell>
          <table:table-cell office:value-type="float" office:value="2457000" table:style-name="ce12">
            <text:p><text:s/>2.457.000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altre svalutazioni delle immobilizzazioni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d) svalutazione dei crediti compresi nell'attivo circolante e delle disposizioni liquide</text:p>
          </table:table-cell>
          <table:table-cell office:value-type="float" office:value="12803500" table:style-name="ce12">
            <text:p><text:s/>12.803.5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9">
            <text:p><text:s text:c="5"/>12) accantonamento per risch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9">
            <text:p><text:s text:c="5"/>13) altri accantonamenti</text:p>
          </table:table-cell>
          <table:table-cell table:style-name="ce10"/>
          <table:table-cell office:value-type="float" office:value="535000" table:style-name="ce11">
            <text:p><text:s/>535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5"/>14) oneri diversi di gestione</text:p>
          </table:table-cell>
          <table:table-cell table:style-name="ce10"/>
          <table:table-cell office:value-type="float" office:value="8847695.2599999998" table:style-name="ce11">
            <text:p><text:s/>8.847.695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 text:c="12"/>a) oneri per provvedimenti di contenimento della spesa pubblica</text:p>
          </table:table-cell>
          <table:table-cell table:style-name="ce12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b) altri oneri diversi di gestione</text:p>
          </table:table-cell>
          <table:table-cell office:value-type="float" office:value="8847695.2599999998" table:style-name="ce12">
            <text:p><text:s/>8.847.695<text:s/></text:p>
          </table:table-cell>
          <table:table-cell table:style-name="ce14"/>
          <table:table-cell table:number-columns-repeated="16381"/>
        </table:table-row>
        <table:table-row table:style-name="ro4">
          <table:table-cell office:value-type="string" table:style-name="ce17">
            <text:p>Totale costi (B)</text:p>
          </table:table-cell>
          <table:table-cell table:style-name="ce18"/>
          <table:table-cell office:value-type="float" office:value="89976700.000000015" table:style-name="ce19">
            <text:p><text:s/>89.976.700<text:s/></text:p>
          </table:table-cell>
          <table:table-cell table:number-columns-repeated="16381"/>
        </table:table-row>
        <table:table-row table:style-name="ro4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6">
          <table:table-cell office:value-type="string" table:style-name="ce24">
            <text:p>DIFFERENZA TRA VALORE E COSTI DELLA PRODUZIONE (A-B)</text:p>
          </table:table-cell>
          <table:table-cell table:style-name="ce25"/>
          <table:table-cell office:value-type="float" office:value="-23249700.000000015" table:style-name="ce26">
            <text:p>-23.249.7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C) PROVENTI ED ONERI FINANZIARI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5">
          <table:table-cell office:value-type="string" table:style-name="ce27">
            <text:p><text:s text:c="5"/>15) proventi da partecipazioni, con separata indicazione di quelli da imprese controllate e collegate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9">
            <text:p><text:s text:c="5"/>16) altri proventi finanziari</text:p>
          </table:table-cell>
          <table:table-cell table:style-name="ce10"/>
          <table:table-cell office:value-type="float" office:value="197100" table:style-name="ce11">
            <text:p><text:s/>197.100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<text:s text:c="12"/>a) da crediti iscritti nelle immobilizzazioni, con separata indicazione di quelli da imprese controllate e collegate e di quelli da controllant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da titoli iscritti nelle immobilizzazioni che non costituiscono partecipazion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a titoli iscritti nell'attivo circolante che non costituiscono partecipazioni</text:p>
          </table:table-cell>
          <table:table-cell office:value-type="float" office:value="197100" table:style-name="ce28">
            <text:p><text:s/>197.100<text:s/>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9">
            <text:p><text:s text:c="12"/>d) proventi diversi dai precedenti, con separata indicazione di quelli da imprese controllate e collegate e di quelli da controllant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7) interessi ed altri oneri finanziari</text:p>
          </table:table-cell>
          <table:table-cell table:style-name="ce10"/>
          <table:table-cell office:value-type="float" office:value="1000" table:style-name="ce11">
            <text:p><text:s/>1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interessi passivi</text:p>
          </table:table-cell>
          <table:table-cell office:value-type="float" office:value="1000" table:style-name="ce28">
            <text:p><text:s/>1.000<text:s/>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oneri per la copertura perdite di imprese controllate e collegate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12"/>c) altri interessi ed oneri finanziar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7 bis) utili e perdite su camb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style-name="ce29">
            <text:p>Totale proventi ed oneri finanziari (15 + 16 - 17 +- 17 bis)</text:p>
          </table:table-cell>
          <table:table-cell table:style-name="ce10"/>
          <table:table-cell office:value-type="float" office:value="196100" table:style-name="ce11">
            <text:p><text:s/>196.100<text:s/>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D) RETTIFICHE DI VALORE DI ATTIVITA' FINANZIARIE (*)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8) rivalutazion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di immobilizzazioni finanziarie che non costituiscono partecipazion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i titoli iscritti nell'attivo circolante che non costituiscono partecipazioni</text:p>
          </table:table-cell>
          <table:table-cell table:style-name="ce28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<text:s text:c="5"/>19) svalutazion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9">
            <text:p><text:s text:c="12"/>a) di partecipazioni</text:p>
          </table:table-cell>
          <table:table-cell table:style-name="ce30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b) di immobilizzazioni finanziarie che non costituiscono partecipazioni</text:p>
          </table:table-cell>
          <table:table-cell table:style-name="ce30"/>
          <table:table-cell table:style-name="ce14"/>
          <table:table-cell table:number-columns-repeated="16381"/>
        </table:table-row>
        <table:table-row table:style-name="ro5">
          <table:table-cell office:value-type="string" table:style-name="ce9">
            <text:p><text:s text:c="12"/>c) di titoli iscritti nell'attivo circolante che non costituiscono partecipazioni</text:p>
          </table:table-cell>
          <table:table-cell table:style-name="ce30"/>
          <table:table-cell table:style-name="ce14"/>
          <table:table-cell table:number-columns-repeated="16381"/>
        </table:table-row>
        <table:table-row table:style-name="ro4">
          <table:table-cell office:value-type="string" table:style-name="ce29">
            <text:p>Totale delle rettifiche di valore (18 - 19)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4">
          <table:table-cell office:value-type="string" table:style-name="ce20">
            <text:p>E) PROVENTI ED ONERI STRAORDINARI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7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10"/>
          <table:table-cell office:value-type="float" office:value="6430000" table:style-name="ce11">
            <text:p><text:s/>6.43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12"/>a) plusvalenze da alienazioni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8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office:value-type="float" office:value="3555500" table:style-name="ce11">
            <text:p><text:s/>3.555.500<text:s/>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Totale delle partite straordinarie (20 - 21)</text:p>
          </table:table-cell>
          <table:table-cell table:style-name="ce10"/>
          <table:table-cell office:value-type="float" office:value="2874500" table:style-name="ce11">
            <text:p><text:s/>2.874.500<text:s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Risultato prima delle imposte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4">
          <table:table-cell office:value-type="string" table:style-name="ce20">
            <text:p>Imposte dell'esercizio, correnti, differite ed anticipate</text:p>
          </table:table-cell>
          <table:table-cell table:style-name="ce10"/>
          <table:table-cell table:style-name="ce14"/>
          <table:table-cell table:number-columns-repeated="16381"/>
        </table:table-row>
        <table:table-row table:style-name="ro3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20179100.000000015" table:style-name="ce26">
            <text:p>-20.179.100<text:s/>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37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3, quando le società partecipate provvederanno ad approvare i rispettivi Bilanci Consuntivi.</text:p>
          </table:table-cell>
          <table:covered-table-cell table:number-columns-repeated="2"/>
          <table:table-cell table:number-columns-repeated="16381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no Villanova</meta:initial-creator>
    <dc:creator>Giuliano Villanova</dc:creator>
    <meta:creation-date>2022-12-05T12:00:19Z</meta:creation-date>
    <dc:date>2022-12-05T13:06:25Z</dc:date>
  </office:meta>
</office:document-meta>
</file>