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Normale_32_5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Normale_32_5_32_2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" style:family="table-cell" style:parent-style-name="Normale_32_5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5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7" style:family="table-cell" style:parent-style-name="Normale_32_5_32_2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e_32_5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" style:family="table-cell" style:parent-style-name="Migliaia_32_2" style:data-style-name="N36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Migliaia_32_2" style:data-style-name="N36">
      <style:table-cell-properties fo:border-top="2pt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2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Migliaia_32_2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style="italic" style:font-style-asian="italic" style:font-style-complex="italic"/>
    </style:style>
    <style:style style:name="ce18" style:family="table-cell" style:parent-style-name="Migliaia_32_2" style:data-style-name="N37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9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0" style:family="table-cell" style:parent-style-name="Migliaia_32_2" style:data-style-name="N36">
      <style:table-cell-properties fo:border-top="thin solid #000000" fo:border-bottom="thin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Migliaia_32_2" style:data-style-name="N37">
      <style:table-cell-properties fo:border-top="thin solid #000000" fo:border-bottom="thin solid #000000" fo:border-left="thin solid #000000" fo:border-right="2pt solid #000000" style:vertical-align="middle" fo:background-color="#FFCC9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4" style:family="table-cell" style:parent-style-name="Migliaia_32_2" style:data-style-name="N36">
      <style:table-cell-properties fo:border-top="thin solid #000000" fo:border-bottom="none" fo:border-left="2pt solid #000000" fo:border-right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5" style:family="table-cell" style:parent-style-name="Migliaia_32_2" style:data-style-name="N37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fo:color="#FF0000" style:font-name="Arial" style:font-name-asian="Arial" style:font-name-complex="Arial" fo:font-size="14pt" style:font-size-asian="14pt" style:font-size-complex="14pt"/>
    </style:style>
    <style:style style:name="ce27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#FFFFFF"/>
      <style:text-properties style:font-name="Calibri" style:font-name-asian="Calibri" style:font-name-complex="Calibri" fo:font-size="18pt" style:font-size-asian="18pt" style:font-size-complex="18pt"/>
    </style:style>
    <style:style style:name="ce28" style:family="table-cell" style:parent-style-name="Normale_32_5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9" style:family="table-cell" style:parent-style-name="Migliaia_32_2" style:data-style-name="N36">
      <style:table-cell-properties fo:border-top="thin solid #000000" fo:border-bottom="2pt solid #000000" fo:border-left="2pt solid #000000" fo:border-right="thin solid #000000" style:vertical-align="middle" fo:background-color="#FFCC99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0">
      <style:table-cell-properties fo:border="2pt solid #000000" fo:background-color="#FFFFFF"/>
    </style:style>
    <style:style style:name="ce31" style:family="table-cell" style:parent-style-name="Normale_32_5_32_2" style:data-style-name="N0">
      <style:table-cell-properties fo:border="2pt solid #000000" style:vertical-align="to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2" style:family="table-cell" style:parent-style-name="Normale_32_5_32_2" style:data-style-name="N0">
      <style:table-cell-properties fo:border="2pt solid #000000" style:vertical-align="top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3" style:family="table-cell" style:parent-style-name="Normale_32_5_32_2" style:data-style-name="N0">
      <style:table-cell-properties fo:border-top="2pt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4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5" style:family="table-cell" style:parent-style-name="Normale_32_5_32_2" style:data-style-name="N0">
      <style:table-cell-properties fo:border-top="thin solid #000000" fo:border-bottom="2pt solid #000000" fo:border-left="2pt solid #000000" fo:border-right="none" style:vertical-align="middle" fo:wrap-option="wrap" fo:background-color="#FFCC99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6" style:family="table-cell" style:parent-style-name="Migliaia_32_2" style:data-style-name="N37">
      <style:table-cell-properties fo:border-top="thin solid #000000" fo:border-bottom="2pt solid #000000" fo:border-left="thin solid #000000" fo:border-right="2pt solid #000000" style:vertical-align="middle" fo:background-color="#FFCC99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4.393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05833333333333cm"/>
    </style:style>
    <style:style style:name="ro1" style:family="table-row">
      <style:table-row-properties style:row-height="51.6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4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44.45pt" style:use-optimal-row-height="false" fo:break-before="auto"/>
    </style:style>
    <style:style style:name="ro13" style:family="table-row">
      <style:table-row-properties style:row-height="28.9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64.9pt" style:use-optimal-row-height="false" fo:break-before="auto"/>
    </style:style>
    <style:style style:name="ro17" style:family="table-row">
      <style:table-row-properties style:row-height="67.9pt" style:use-optimal-row-height="fals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43.1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49.9pt" style:use-optimal-row-height="false" fo:break-before="auto"/>
    </style:style>
    <style:style style:name="ro23" style:family="table-row">
      <style:table-row-properties style:row-height="42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72.6pt" style:use-optimal-row-height="false" fo:break-before="auto"/>
    </style:style>
    <style:style style:name="ro26" style:family="table-row">
      <style:table-row-properties style:row-height="93.6pt" style:use-optimal-row-height="false" fo:break-before="auto"/>
    </style:style>
    <style:style style:name="ro27" style:family="table-row">
      <style:table-row-properties style:row-height="31.9pt" style:use-optimal-row-height="false" fo:break-before="auto"/>
    </style:style>
    <style:style style:name="ro28" style:family="table-row">
      <style:table-row-properties style:row-height="46.9pt" style:use-optimal-row-height="false" fo:break-before="auto"/>
    </style:style>
    <style:style style:name="ro29" style:family="table-row">
      <style:table-row-properties style:row-height="62.45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6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33">
            <text:p>ALLEGATO 6 - ALTRI ENTI IN CONTABILITÀ ECONOMICA</text:p>
            <text:p>(prospetto di cui all'art. 8 comma 1 del D.L. 66/2014)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table:number-columns-spanned="1" table:number-rows-spanned="2" table:style-name="ce30"/>
          <table:table-cell office:value-type="string" table:number-columns-spanned="2" table:number-rows-spanned="1" table:style-name="ce31">
            <text:p>Budget Aggiornato 2023</text:p>
          </table:table-cell>
          <table:covered-table-cell/>
          <table:table-cell office:value-type="string" table:number-columns-spanned="2" table:number-rows-spanned="1" table:style-name="ce32">
            <text:p>Budget 2023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office:value-type="string" table:style-name="ce6">
            <text:p>Parziali</text:p>
          </table:table-cell>
          <table:table-cell office:value-type="string" table:style-name="ce7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A) VALORE DELLA PRODUZIONE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6379"/>
        </table:table-row>
        <table:table-row table:style-name="ro6">
          <table:table-cell office:value-type="string" table:style-name="ce11">
            <text:p><text:s text:c="5"/>1) Ricavi e proventi per attività istituzionale</text:p>
          </table:table-cell>
          <table:table-cell table:style-name="ce12"/>
          <table:table-cell office:value-type="float" office:value="70678500" table:style-name="ce13">
            <text:p><text:s/>70.678.500<text:s/></text:p>
          </table:table-cell>
          <table:table-cell table:style-name="ce12"/>
          <table:table-cell office:value-type="float" office:value="62870500" table:style-name="ce13">
            <text:p><text:s/>62.870.5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contributo ordinario del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12"/>b) corrispettivi da contratto di serv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1) con lo Stato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79"/>
        </table:table-row>
        <table:table-row table:style-name="ro6">
          <table:table-cell office:value-type="string" table:style-name="ce17">
            <text:p><text:s text:c="18"/>b2) con le Reg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3) con altri enti pubblic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b4) con l'Unione Europea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contributi in conto esercizio</text:p>
          </table:table-cell>
          <table:table-cell office:value-type="float" office:value="1111500" table:style-name="ce14">
            <text:p><text:s/>1.111.500<text:s/></text:p>
          </table:table-cell>
          <table:table-cell table:style-name="ce16"/>
          <table:table-cell office:value-type="float" office:value="1111500" table:style-name="ce14">
            <text:p><text:s/>1.111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1) contributi dallo Stato</text:p>
          </table:table-cell>
          <table:table-cell office:value-type="float" office:value="500000" table:style-name="ce18">
            <text:p><text:s/>500.000<text:s/></text:p>
          </table:table-cell>
          <table:table-cell table:style-name="ce16"/>
          <table:table-cell office:value-type="float" office:value="500000" table:style-name="ce18">
            <text:p><text:s/>500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2) contributi da Regione</text:p>
          </table:table-cell>
          <table:table-cell office:value-type="float" office:value="606000" table:style-name="ce18">
            <text:p><text:s/>606.000<text:s/></text:p>
          </table:table-cell>
          <table:table-cell table:style-name="ce16"/>
          <table:table-cell office:value-type="float" office:value="606000" table:style-name="ce18">
            <text:p><text:s/>606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3) contributi da altri enti pubblici</text:p>
          </table:table-cell>
          <table:table-cell office:value-type="float" office:value="5500" table:style-name="ce18">
            <text:p><text:s/>5.500<text:s/></text:p>
          </table:table-cell>
          <table:table-cell table:style-name="ce16"/>
          <table:table-cell office:value-type="float" office:value="5500" table:style-name="ce18">
            <text:p><text:s/>5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7">
            <text:p><text:s text:c="18"/>c4) contributi dall'Unione Europea</text:p>
          </table:table-cell>
          <table:table-cell table:style-name="ce18"/>
          <table:table-cell table:style-name="ce16"/>
          <table:table-cell table:style-name="ce18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contributi da privat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proventi fiscali e parafiscali</text:p>
          </table:table-cell>
          <table:table-cell office:value-type="float" office:value="46832000" table:style-name="ce14">
            <text:p><text:s/>46.832.000<text:s/></text:p>
          </table:table-cell>
          <table:table-cell table:style-name="ce16"/>
          <table:table-cell office:value-type="float" office:value="39024000" table:style-name="ce14">
            <text:p><text:s/>39.024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f) ricavi per cessione di prodotti e prestazione di servizi</text:p>
          </table:table-cell>
          <table:table-cell office:value-type="float" office:value="22735000" table:style-name="ce14">
            <text:p><text:s/>22.735.000<text:s/></text:p>
          </table:table-cell>
          <table:table-cell table:style-name="ce15"/>
          <table:table-cell office:value-type="float" office:value="22735000" table:style-name="ce14">
            <text:p><text:s/>22.735.000<text:s/>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string" table:style-name="ce11">
            <text:p><text:s text:c="5"/>2) variazione delle rimanenze dei prodotti in corso lavorazione, semilavorati e finiti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number-columns-repeated="16379"/>
        </table:table-row>
        <table:table-row table:style-name="ro6">
          <table:table-cell office:value-type="string" table:style-name="ce11">
            <text:p><text:s text:c="5"/>3) variazioni dei lavori in corso su ordina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4) incremento di immobili per lavori inter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5) altri ricavi e proventi</text:p>
          </table:table-cell>
          <table:table-cell table:style-name="ce12"/>
          <table:table-cell office:value-type="float" office:value="3966500" table:style-name="ce13">
            <text:p><text:s/>3.966.500<text:s/></text:p>
          </table:table-cell>
          <table:table-cell table:style-name="ce12"/>
          <table:table-cell office:value-type="float" office:value="3856500" table:style-name="ce13">
            <text:p><text:s/>3.856.500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quota contributi in conto capitale imputate all'esercizi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ltri ricavi e proventi</text:p>
          </table:table-cell>
          <table:table-cell office:value-type="float" office:value="3966500" table:style-name="ce14">
            <text:p><text:s/>3.966.500<text:s/></text:p>
          </table:table-cell>
          <table:table-cell table:style-name="ce16"/>
          <table:table-cell office:value-type="float" office:value="3856500" table:style-name="ce14">
            <text:p><text:s/>3.856.500<text:s/>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string" table:style-name="ce19">
            <text:p>Totale valore della produzione (A)</text:p>
          </table:table-cell>
          <table:table-cell table:style-name="ce20"/>
          <table:table-cell office:value-type="float" office:value="74645000" table:style-name="ce21">
            <text:p><text:s/>74.645.000<text:s/></text:p>
          </table:table-cell>
          <table:table-cell table:style-name="ce20"/>
          <table:table-cell office:value-type="float" office:value="66727000" table:style-name="ce21">
            <text:p><text:s/>66.727.0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B) COSTI DELLA PRODUZION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9">
          <table:table-cell office:value-type="string" table:style-name="ce11">
            <text:p><text:s text:c="5"/>6) per materie prime, sussidiarie, di consumo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7) per servizi</text:p>
          </table:table-cell>
          <table:table-cell table:style-name="ce12"/>
          <table:table-cell office:value-type="float" office:value="53203000" table:style-name="ce13">
            <text:p><text:s/>53.203.000<text:s/></text:p>
          </table:table-cell>
          <table:table-cell table:style-name="ce12"/>
          <table:table-cell office:value-type="float" office:value="47863000" table:style-name="ce13">
            <text:p><text:s/>47.863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erogazione di servizi istituzionali</text:p>
          </table:table-cell>
          <table:table-cell office:value-type="float" office:value="40904000" table:style-name="ce14">
            <text:p><text:s/>40.904.000<text:s/></text:p>
          </table:table-cell>
          <table:table-cell table:style-name="ce16"/>
          <table:table-cell office:value-type="float" office:value="35564000" table:style-name="ce14">
            <text:p><text:s/>35.564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acquisizione di servizi</text:p>
          </table:table-cell>
          <table:table-cell office:value-type="float" office:value="11592000" table:style-name="ce14">
            <text:p><text:s/>11.592.000<text:s/></text:p>
          </table:table-cell>
          <table:table-cell table:style-name="ce16"/>
          <table:table-cell office:value-type="float" office:value="11592000" table:style-name="ce14">
            <text:p><text:s/>11.592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consulenze collaborazioni altre prestazioni lavoro</text:p>
          </table:table-cell>
          <table:table-cell office:value-type="float" office:value="60000" table:style-name="ce14">
            <text:p><text:s/>60.000<text:s/></text:p>
          </table:table-cell>
          <table:table-cell table:style-name="ce16"/>
          <table:table-cell office:value-type="float" office:value="60000" table:style-name="ce14">
            <text:p><text:s/>60.0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compensi ad organi amministrazione e controllo</text:p>
          </table:table-cell>
          <table:table-cell office:value-type="float" office:value="647000" table:style-name="ce14">
            <text:p><text:s/>647.000<text:s/></text:p>
          </table:table-cell>
          <table:table-cell table:style-name="ce16"/>
          <table:table-cell office:value-type="float" office:value="647000" table:style-name="ce14">
            <text:p><text:s/>647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8) per godimento beni di terzi</text:p>
          </table:table-cell>
          <table:table-cell table:style-name="ce12"/>
          <table:table-cell office:value-type="float" office:value="120000" table:style-name="ce13">
            <text:p><text:s/>120.000<text:s/></text:p>
          </table:table-cell>
          <table:table-cell table:style-name="ce12"/>
          <table:table-cell office:value-type="float" office:value="120000" table:style-name="ce13">
            <text:p><text:s/>120.0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5"/>9) per il personale</text:p>
          </table:table-cell>
          <table:table-cell table:style-name="ce12"/>
          <table:table-cell office:value-type="float" office:value="20266100" table:style-name="ce13">
            <text:p><text:s/>20.266.100<text:s/></text:p>
          </table:table-cell>
          <table:table-cell table:style-name="ce12"/>
          <table:table-cell office:value-type="float" office:value="20266100" table:style-name="ce13">
            <text:p><text:s/>20.266.10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 text:c="12"/>a) salari e stipendi</text:p>
          </table:table-cell>
          <table:table-cell office:value-type="float" office:value="15285052.35" table:style-name="ce14">
            <text:p><text:s/>15.285.052<text:s/></text:p>
          </table:table-cell>
          <table:table-cell table:style-name="ce16"/>
          <table:table-cell office:value-type="float" office:value="15318100" table:style-name="ce14">
            <text:p><text:s/>15.318.1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b) oneri sociali</text:p>
          </table:table-cell>
          <table:table-cell office:value-type="float" office:value="3621500" table:style-name="ce14">
            <text:p><text:s/>3.621.500<text:s/></text:p>
          </table:table-cell>
          <table:table-cell table:style-name="ce16"/>
          <table:table-cell office:value-type="float" office:value="3621500" table:style-name="ce14">
            <text:p><text:s/>3.621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trattamento fine rapporto</text:p>
          </table:table-cell>
          <table:table-cell office:value-type="float" office:value="927000" table:style-name="ce14">
            <text:p><text:s/>927.000<text:s/></text:p>
          </table:table-cell>
          <table:table-cell table:style-name="ce16"/>
          <table:table-cell office:value-type="float" office:value="927000" table:style-name="ce14">
            <text:p><text:s/>927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d) trattamento di quiescenza e simil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e) altri costi</text:p>
          </table:table-cell>
          <table:table-cell office:value-type="float" office:value="432547.65" table:style-name="ce14">
            <text:p><text:s/>432.548<text:s/></text:p>
          </table:table-cell>
          <table:table-cell table:style-name="ce16"/>
          <table:table-cell office:value-type="float" office:value="399500" table:style-name="ce14">
            <text:p><text:s/>399.5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5"/>10) ammortamenti e svalutazioni</text:p>
          </table:table-cell>
          <table:table-cell table:style-name="ce12"/>
          <table:table-cell office:value-type="float" office:value="17841800" table:style-name="ce13">
            <text:p><text:s/>17.841.800<text:s/></text:p>
          </table:table-cell>
          <table:table-cell table:style-name="ce12"/>
          <table:table-cell office:value-type="float" office:value="15281000" table:style-name="ce13">
            <text:p><text:s/>15.281.000<text:s/></text:p>
          </table:table-cell>
          <table:table-cell table:number-columns-repeated="16379"/>
        </table:table-row>
        <table:table-row table:style-name="ro7">
          <table:table-cell office:value-type="string" table:style-name="ce11">
            <text:p><text:s text:c="12"/>a) ammortamento delle immobilizzazioni immateriali</text:p>
          </table:table-cell>
          <table:table-cell office:value-type="float" office:value="20500" table:style-name="ce14">
            <text:p><text:s/>20.500<text:s/></text:p>
          </table:table-cell>
          <table:table-cell table:style-name="ce16"/>
          <table:table-cell office:value-type="float" office:value="20500" table:style-name="ce14">
            <text:p><text:s/>20.500<text:s/>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ammortamento delle immobilizzazioni materiali</text:p>
          </table:table-cell>
          <table:table-cell office:value-type="float" office:value="2457000" table:style-name="ce14">
            <text:p><text:s/>2.457.000<text:s/></text:p>
          </table:table-cell>
          <table:table-cell table:style-name="ce16"/>
          <table:table-cell office:value-type="float" office:value="2457000" table:style-name="ce14">
            <text:p><text:s/>2.457.000<text:s/></text:p>
          </table:table-cell>
          <table:table-cell table:style-name="ce16"/>
          <table:table-cell table:number-columns-repeated="16379"/>
        </table:table-row>
        <table:table-row table:style-name="ro6">
          <table:table-cell office:value-type="string" table:style-name="ce11">
            <text:p><text:s text:c="12"/>c) altre svalutazioni delle immobilizz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d) svalutazione dei crediti compresi nell'attivo circolante e delle disposizioni liquide</text:p>
          </table:table-cell>
          <table:table-cell office:value-type="float" office:value="15364300" table:style-name="ce14">
            <text:p><text:s/>15.364.300<text:s/></text:p>
          </table:table-cell>
          <table:table-cell table:style-name="ce16"/>
          <table:table-cell office:value-type="float" office:value="12803500" table:style-name="ce14">
            <text:p><text:s/>12.803.500<text:s/>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style-name="ce11">
            <text:p><text:s text:c="5"/>11) variazioni delle rimanenze e materie prime, sussidiarie, di consumo e merc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2) accantonamento per risch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5"/>13) altri accantonamenti</text:p>
          </table:table-cell>
          <table:table-cell table:style-name="ce12"/>
          <table:table-cell office:value-type="float" office:value="535000" table:style-name="ce13">
            <text:p><text:s/>535.000<text:s/></text:p>
          </table:table-cell>
          <table:table-cell table:style-name="ce12"/>
          <table:table-cell office:value-type="float" office:value="535000" table:style-name="ce13">
            <text:p><text:s/>535.000<text:s/></text:p>
          </table:table-cell>
          <table:table-cell table:number-columns-repeated="16379"/>
        </table:table-row>
        <table:table-row table:style-name="ro11">
          <table:table-cell office:value-type="string" table:style-name="ce11">
            <text:p><text:s text:c="5"/>14) oneri diversi di gestione</text:p>
          </table:table-cell>
          <table:table-cell table:style-name="ce12"/>
          <table:table-cell office:value-type="float" office:value="6435562.7400000012" table:style-name="ce13">
            <text:p><text:s/>6.435.563<text:s/></text:p>
          </table:table-cell>
          <table:table-cell table:style-name="ce12"/>
          <table:table-cell office:value-type="float" office:value="5911600" table:style-name="ce13">
            <text:p><text:s/>5.911.600<text:s/></text:p>
          </table:table-cell>
          <table:table-cell table:number-columns-repeated="16379"/>
        </table:table-row>
        <table:table-row table:style-name="ro12">
          <table:table-cell office:value-type="string" table:style-name="ce11">
            <text:p><text:s text:c="12"/>a) oneri per provvedimenti di contenimento della spesa pubblica</text:p>
          </table:table-cell>
          <table:table-cell office:value-type="float" office:value="523962.74" table:style-name="ce14">
            <text:p><text:s/>523.963<text:s/></text:p>
          </table:table-cell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12"/>b) altri oneri diversi di gestione</text:p>
          </table:table-cell>
          <table:table-cell office:value-type="float" office:value="5911600.0000000009" table:style-name="ce14">
            <text:p><text:s/>5.911.600<text:s/></text:p>
          </table:table-cell>
          <table:table-cell table:style-name="ce16"/>
          <table:table-cell office:value-type="float" office:value="5911600" table:style-name="ce14">
            <text:p><text:s/>5.911.600<text:s/></text:p>
          </table:table-cell>
          <table:table-cell table:style-name="ce16"/>
          <table:table-cell table:number-columns-repeated="16379"/>
        </table:table-row>
        <table:table-row table:style-name="ro13">
          <table:table-cell office:value-type="string" table:style-name="ce19">
            <text:p>Totale costi (B)</text:p>
          </table:table-cell>
          <table:table-cell table:style-name="ce20"/>
          <table:table-cell office:value-type="float" office:value="98401462.739999995" table:style-name="ce21">
            <text:p><text:s/>98.401.463<text:s/></text:p>
          </table:table-cell>
          <table:table-cell table:style-name="ce20"/>
          <table:table-cell office:value-type="float" office:value="89976700" table:style-name="ce21">
            <text:p><text:s/>89.976.700<text:s/></text:p>
          </table:table-cell>
          <table:table-cell table:number-columns-repeated="16379"/>
        </table:table-row>
        <table:table-row table:style-name="ro14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number-columns-repeated="16379"/>
        </table:table-row>
        <table:table-row table:style-name="ro15">
          <table:table-cell office:value-type="string" table:style-name="ce34">
            <text:p>DIFFERENZA TRA VALORE E COSTI DELLA PRODUZIONE (A-B)</text:p>
          </table:table-cell>
          <table:table-cell table:style-name="ce26"/>
          <table:table-cell office:value-type="float" office:value="-23756462.739999995" table:style-name="ce36">
            <text:p>-23.756.463<text:s/></text:p>
          </table:table-cell>
          <table:table-cell table:style-name="ce26"/>
          <table:table-cell office:value-type="float" office:value="-23249700" table:style-name="ce36">
            <text:p>-23.249.7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C) PROVENTI ED ONERI FINANZIARI</text:p>
          </table:table-cell>
          <table:table-cell table:style-name="ce12"/>
          <table:table-cell table:style-name="ce10"/>
          <table:table-cell table:style-name="ce12"/>
          <table:table-cell table:style-name="ce10"/>
          <table:table-cell table:number-columns-repeated="16379"/>
        </table:table-row>
        <table:table-row table:style-name="ro16">
          <table:table-cell office:value-type="string" table:style-name="ce27">
            <text:p><text:s text:c="5"/>15) proventi da partecipazioni, con separata indicazione di quelli da imprese controllate e collegate<text:s/></text:p>
          </table:table-cell>
          <table:table-cell table:style-name="ce12"/>
          <table:table-cell office:value-type="float" office:value="767597" table:style-name="ce13">
            <text:p><text:s/>767.597<text:s/>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4">
          <table:table-cell office:value-type="string" table:style-name="ce11">
            <text:p><text:s text:c="5"/>16) altri proventi finanziari</text:p>
          </table:table-cell>
          <table:table-cell table:style-name="ce12"/>
          <table:table-cell office:value-type="float" office:value="197100" table:style-name="ce13">
            <text:p><text:s/>197.100<text:s/></text:p>
          </table:table-cell>
          <table:table-cell table:style-name="ce12"/>
          <table:table-cell office:value-type="float" office:value="197100" table:style-name="ce13">
            <text:p><text:s/>197.100<text:s/></text:p>
          </table:table-cell>
          <table:table-cell table:number-columns-repeated="16379"/>
        </table:table-row>
        <table:table-row table:style-name="ro16">
          <table:table-cell office:value-type="string" table:style-name="ce11">
            <text:p><text:s text:c="12"/>a) da crediti iscritti nelle immobilizzazion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b) da titoli iscritti nelle immobilizzazioni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7">
          <table:table-cell office:value-type="string" table:style-name="ce11">
            <text:p><text:s text:c="12"/>c) da titoli iscritti nell'attivo circolante che non costituiscono partecipazioni</text:p>
          </table:table-cell>
          <table:table-cell office:value-type="float" office:value="197100" table:style-name="ce14">
            <text:p><text:s/>197.100<text:s/></text:p>
          </table:table-cell>
          <table:table-cell table:style-name="ce16"/>
          <table:table-cell office:value-type="float" office:value="197100" table:style-name="ce14">
            <text:p><text:s/>197.100<text:s/>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string" table:style-name="ce11">
            <text:p><text:s text:c="12"/>d) proventi diversi dai precedenti, con separata indicazione di quelli da imprese controllate e collegate e di quelli da controllant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) interessi ed altri oneri finanziari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style-name="ce12"/>
          <table:table-cell office:value-type="float" office:value="1000" table:style-name="ce13">
            <text:p><text:s/>1.000<text:s/></text:p>
          </table:table-cell>
          <table:table-cell table:number-columns-repeated="16379"/>
        </table:table-row>
        <table:table-row table:style-name="ro18">
          <table:table-cell office:value-type="string" table:style-name="ce11">
            <text:p><text:s text:c="12"/>a) interessi passivi</text:p>
          </table:table-cell>
          <table:table-cell office:value-type="float" office:value="1000" table:style-name="ce14">
            <text:p><text:s/>1.000<text:s/></text:p>
          </table:table-cell>
          <table:table-cell table:style-name="ce16"/>
          <table:table-cell office:value-type="float" office:value="1000" table:style-name="ce14">
            <text:p><text:s/>1.000<text:s/></text:p>
          </table:table-cell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b) oneri per la copertura perdite di imprese controllate e collegate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12"/>c) altri interessi ed oneri finanziar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8">
          <table:table-cell office:value-type="string" table:style-name="ce11">
            <text:p><text:s text:c="5"/>17 bis) utili e perdite su camb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7">
          <table:table-cell office:value-type="string" table:style-name="ce28">
            <text:p>Totale proventi ed oneri finanziari (15 + 16 - 17 +- 17 bis)</text:p>
          </table:table-cell>
          <table:table-cell table:style-name="ce12"/>
          <table:table-cell office:value-type="float" office:value="963697" table:style-name="ce13">
            <text:p><text:s/>963.697<text:s/></text:p>
          </table:table-cell>
          <table:table-cell table:style-name="ce12"/>
          <table:table-cell office:value-type="float" office:value="196100" table:style-name="ce13">
            <text:p><text:s/>196.100<text:s/>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D) RETTIFICHE DI VALORE DI ATTIVITA' FINANZIARI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1">
          <table:table-cell office:value-type="string" table:style-name="ce11">
            <text:p><text:s text:c="5"/>18) ri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11">
          <table:table-cell office:value-type="string" table:style-name="ce11">
            <text:p><text:s text:c="12"/>a) di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19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number-columns-repeated="16379"/>
        </table:table-row>
        <table:table-row table:style-name="ro20">
          <table:table-cell office:value-type="string" table:style-name="ce11">
            <text:p><text:s text:c="5"/>19) svalut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1">
          <table:table-cell office:value-type="string" table:style-name="ce11">
            <text:p><text:s text:c="12"/>a) di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2">
          <table:table-cell office:value-type="string" table:style-name="ce11">
            <text:p><text:s text:c="12"/>b) di immobilizzazioni finanziari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3">
          <table:table-cell office:value-type="string" table:style-name="ce11">
            <text:p><text:s text:c="12"/>c) di titoli iscritti nell'attivo circolante che non costituiscono partecipazion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13">
          <table:table-cell office:value-type="string" table:style-name="ce28">
            <text:p>Totale delle rettifiche di valore (18 - 19)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4">
          <table:table-cell office:value-type="string" table:style-name="ce22">
            <text:p>E) PROVENTI ED ONERI STRAORDINARI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5">
          <table:table-cell office:value-type="string" table:style-name="ce11">
            <text:p><text:s text:c="5"/>20) proventi, con separata indicazione delle plusvalenze da alienazioni i cui ricavi non sono iscrivibili al n.5)</text:p>
          </table:table-cell>
          <table:table-cell table:style-name="ce12"/>
          <table:table-cell office:value-type="float" office:value="20568471.02" table:style-name="ce13">
            <text:p><text:s/>20.568.471<text:s/></text:p>
          </table:table-cell>
          <table:table-cell table:style-name="ce12"/>
          <table:table-cell office:value-type="float" office:value="6430000" table:style-name="ce13">
            <text:p><text:s/>6.430.000<text:s/></text:p>
          </table:table-cell>
          <table:table-cell table:number-columns-repeated="16379"/>
        </table:table-row>
        <table:table-row table:style-name="ro21">
          <table:table-cell office:value-type="string" table:style-name="ce11">
            <text:p><text:s text:c="12"/>a) plusvalenze da alienazioni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6">
          <table:table-cell office:value-type="string" table:style-name="ce11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12"/>
          <table:table-cell office:value-type="float" office:value="3555500" table:style-name="ce13">
            <text:p><text:s/>3.555.500<text:s/></text:p>
          </table:table-cell>
          <table:table-cell table:style-name="ce12"/>
          <table:table-cell office:value-type="float" office:value="3555500" table:style-name="ce13">
            <text:p><text:s/>3.555.500<text:s/></text:p>
          </table:table-cell>
          <table:table-cell table:number-columns-repeated="16379"/>
        </table:table-row>
        <table:table-row table:style-name="ro27">
          <table:table-cell office:value-type="string" table:style-name="ce28">
            <text:p>Totale delle partite straordinarie (20 - 21)</text:p>
          </table:table-cell>
          <table:table-cell table:style-name="ce12"/>
          <table:table-cell office:value-type="float" office:value="17012971.02" table:style-name="ce13">
            <text:p><text:s/>17.012.971<text:s/></text:p>
          </table:table-cell>
          <table:table-cell table:style-name="ce12"/>
          <table:table-cell office:value-type="float" office:value="2874500" table:style-name="ce13">
            <text:p><text:s/>2.874.500<text:s/></text:p>
          </table:table-cell>
          <table:table-cell table:number-columns-repeated="16379"/>
        </table:table-row>
        <table:table-row table:style-name="ro10">
          <table:table-cell office:value-type="string" table:style-name="ce22">
            <text:p>Risultato prima delle impos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8">
          <table:table-cell office:value-type="string" table:style-name="ce22">
            <text:p>Imposte dell'esercizio, correnti, differite ed anticipate</text:p>
          </table:table-cell>
          <table:table-cell table:style-name="ce12"/>
          <table:table-cell table:style-name="ce16"/>
          <table:table-cell table:style-name="ce12"/>
          <table:table-cell table:style-name="ce16"/>
          <table:table-cell table:number-columns-repeated="16379"/>
        </table:table-row>
        <table:table-row table:style-name="ro29">
          <table:table-cell office:value-type="string" table:style-name="ce35">
            <text:p><text:s/>AVANZO (DISAVANZO) ECONOMICO DELL'ESERCIZIO</text:p>
          </table:table-cell>
          <table:table-cell table:style-name="ce29"/>
          <table:table-cell office:value-type="float" office:value="-5779794.7199999951" table:style-name="ce36">
            <text:p>-5.779.795<text:s/></text:p>
          </table:table-cell>
          <table:table-cell table:style-name="ce29"/>
          <table:table-cell office:value-type="float" office:value="-20179100" table:style-name="ce36">
            <text:p>-20.179.100<text:s/></text:p>
          </table:table-cell>
          <table:table-cell table:number-columns-repeated="16379"/>
        </table:table-row>
        <table:table-row table:number-rows-repeated="1048490" table:style-name="ro30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FOGLIONE_AGG2023" table:style-name="ta2">
        <table:table-source xlink:href="file:///V:/Area%20II/P2-GesBilancio/U2-Ufficio%20GesBilancio/02-AGGIORNAMENTI/AGGIORNAMENTO%202023/AGGIORNAMENTO%202023%20-%20FOGLIONE.xlsx" table:table-name="FOGLIONE_AGG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EXP_BDG_PREAGG" table:style-name="ta2">
        <table:table-source xlink:href="file:///V:/Area%20II/P2-GesBilancio/U2-Ufficio%20GesBilancio/02-AGGIORNAMENTI/AGGIORNAMENTO%202023/AGGIORNAMENTO%202023%20-%20FOGLIONE.xlsx" table:table-name="EXP_BDG_PREAG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EXP_BDG_CONS" table:style-name="ta2">
        <table:table-source xlink:href="file:///V:/Area%20II/P2-GesBilancio/U2-Ufficio%20GesBilancio/02-AGGIORNAMENTI/AGGIORNAMENTO%202023/AGGIORNAMENTO%202023%20-%20FOGLIONE.xlsx" table:table-name="EXP_BDG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Sintesi_Aggiorn" table:style-name="ta2">
        <table:table-source xlink:href="file:///V:/Area%20II/P2-GesBilancio/U2-Ufficio%20GesBilancio/02-AGGIORNAMENTI/AGGIORNAMENTO%202023/AGGIORNAMENTO%202023%20-%20FOGLIONE.xlsx" table:table-name="Sintesi_Aggio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Piano_dei_conti" table:style-name="ta2">
        <table:table-source xlink:href="file:///V:/Area%20II/P2-GesBilancio/U2-Ufficio%20GesBilancio/02-AGGIORNAMENTI/AGGIORNAMENTO%202023/AGGIORNAMENTO%202023%20-%20FOGLIONE.xlsx" table:table-name="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Racc_FOGL_e_Budg_ec__ann_" table:style-name="ta2">
        <table:table-source xlink:href="file:///V:/Area%20II/P2-GesBilancio/U2-Ufficio%20GesBilancio/02-AGGIORNAMENTI/AGGIORNAMENTO%202023/AGGIORNAMENTO%202023%20-%20FOGLIONE.xlsx" table:table-name="Racc_FOGL_e_Budg_ec__an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Budget_Econ_Ann" table:style-name="ta2">
        <table:table-source xlink:href="file:///V:/Area%20II/P2-GesBilancio/U2-Ufficio%20GesBilancio/02-AGGIORNAMENTI/AGGIORNAMENTO%202023/AGGIORNAMENTO%202023%20-%20FOGLIONE.xlsx" table:table-name="Budget_Econ_An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Budget_Econ_Plurien" table:style-name="ta2">
        <table:table-source xlink:href="file:///V:/Area%20II/P2-GesBilancio/U2-Ufficio%20GesBilancio/02-AGGIORNAMENTI/AGGIORNAMENTO%202023/AGGIORNAMENTO%202023%20-%20FOGLIONE.xlsx" table:table-name="Budget_Econ_Pluri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Aggiorn_x_Giunta_15-05" table:style-name="ta2">
        <table:table-source xlink:href="file:///V:/Area%20II/P2-GesBilancio/U2-Ufficio%20GesBilancio/02-AGGIORNAMENTI/AGGIORNAMENTO%202023/AGGIORNAMENTO%202023%20-%20FOGLIONE.xlsx" table:table-name="Aggiorn_x_Giunta_15-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Variaz_aggiornam_provv" table:style-name="ta2">
        <table:table-source xlink:href="file:///V:/Area%20II/P2-GesBilancio/U2-Ufficio%20GesBilancio/02-AGGIORNAMENTI/AGGIORNAMENTO%202023/AGGIORNAMENTO%202023%20-%20FOGLIONE.xlsx" table:table-name="Variaz_aggiornam_prov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Dett_Patrimonio" table:style-name="ta2">
        <table:table-source xlink:href="file:///V:/Area%20II/P2-GesBilancio/U2-Ufficio%20GesBilancio/02-AGGIORNAMENTI/AGGIORNAMENTO%202023/AGGIORNAMENTO%202023%20-%20FOGLIONE.xlsx" table:table-name="Dett_Patrimo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Specchietto_patrimonio" table:style-name="ta2">
        <table:table-source xlink:href="file:///V:/Area%20II/P2-GesBilancio/U2-Ufficio%20GesBilancio/02-AGGIORNAMENTI/AGGIORNAMENTO%202023/AGGIORNAMENTO%202023%20-%20FOGLIONE.xlsx" table:table-name="Specchietto_patrimo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PianoConti" table:style-name="ta2">
        <table:table-source xlink:href="file:///V:/Area%20II/P2-GesBilancio/U2-Ufficio%20GesBilancio/02-AGGIORNAMENTI/AGGIORNAMENTO%202023/AGGIORNAMENTO%202023%20-%20FOGLIONE.xlsx" table:table-name="Piano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Aggiorn_x_Giunta_15-05_(COMM)" table:style-name="ta2">
        <table:table-source xlink:href="file:///V:/Area%20II/P2-GesBilancio/U2-Ufficio%20GesBilancio/02-AGGIORNAMENTI/AGGIORNAMENTO%202023/AGGIORNAMENTO%202023%20-%20FOGLIONE.xlsx" table:table-name="Aggiorn_x_Giunta_15-05_(COMM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X_All_B" table:style-name="ta2">
        <table:table-source xlink:href="file:///V:/Area%20II/P2-GesBilancio/U2-Ufficio%20GesBilancio/02-AGGIORNAMENTI/AGGIORNAMENTO%202023/AGGIORNAMENTO%202023%20-%20FOGLIONE.xlsx" table:table-name="X_All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ALL_B" table:style-name="ta2">
        <table:table-source xlink:href="file:///V:/Area%20II/P2-GesBilancio/U2-Ufficio%20GesBilancio/02-AGGIORNAMENTI/AGGIORNAMENTO%202023/AGGIORNAMENTO%202023%20-%20FOGLIONE.xlsx" table:table-name="ALL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All_6_pubbl_sito" table:style-name="ta2">
        <table:table-source xlink:href="file:///V:/Area%20II/P2-GesBilancio/U2-Ufficio%20GesBilancio/02-AGGIORNAMENTI/AGGIORNAMENTO%202023/AGGIORNAMENTO%202023%20-%20FOGLIONE.xlsx" table:table-name="All_6_pubbl_s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V:/Area%20II/P2-GesBilancio/U2-Ufficio%20GesBilancio/02-AGGIORNAMENTI/AGGIORNAMENTO%202023/AGGIORNAMENTO%202023%20-%20FOGLIONE.xlsx'#CdC" table:style-name="ta2">
        <table:table-source xlink:href="file:///V:/Area%20II/P2-GesBilancio/U2-Ufficio%20GesBilancio/02-AGGIORNAMENTI/AGGIORNAMENTO%202023/AGGIORNAMENTO%202023%20-%20FOGLIONE.xlsx" table:table-name="Cd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'file:///V:/Area%20II/P2-GesBilancio/U2-Ufficio%20GesBilancio/02-AGGIORNAMENTI/AGGIORNAMENTO%202023/AGGIORNAMENTO%202023%20-%20FOGLIONE.xlsx'#Variaz_aggiornam_provv.#REF!]" table:base-cell-address="All_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5511811023622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CIAA DI ROMA</meta:initial-creator>
    <dc:creator>Giampiero Canali</dc:creator>
    <meta:creation-date>2023-06-21T09:58:11Z</meta:creation-date>
    <dc:date>2023-06-21T14:17:14Z</dc:date>
  </office:meta>
</office:document-meta>
</file>