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Migliaia_32_2" style:data-style-name="N37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Migliaia_32_2" style:data-style-name="N37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0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6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8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6"/>
    <style:style style:name="ce24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Migliaia_32_2" style:data-style-name="N37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none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Migliaia_32_2" style:data-style-name="N37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1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Migliaia_32_2" style:data-style-name="N37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fo:background-color="#FFFFFF"/>
    </style:style>
    <style:style style:name="ce36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7" style:family="table-cell" style:parent-style-name="Normale_32_5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9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1" style:family="table-cell" style:parent-style-name="Migliaia_32_2" style:data-style-name="N36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92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9.75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38">
            <text:p>BUDGET ECONOMICO ANNUALE 2024</text:p>
            <text:p>(pubblicazione ai sensi dell'art. 8 del DPCM 22 settembre 2014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table:number-columns-spanned="1" table:number-rows-spanned="2" table:style-name="ce35"/>
          <table:table-cell office:value-type="string" table:number-columns-spanned="2" table:number-rows-spanned="1" table:style-name="ce36">
            <text:p>Budget 2024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) VALORE DELLA PRODUZION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<text:s text:c="5"/>1) Ricavi e proventi per attività istituzionale</text:p>
          </table:table-cell>
          <table:table-cell table:style-name="ce10"/>
          <table:table-cell office:value-type="float" office:value="74750745" table:style-name="ce11">
            <text:p><text:s/>74.750.745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contributo ordinario dello stat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9">
            <text:p><text:s text:c="12"/>b) corrispettivi da contratto di servizio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b1) con lo Stat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5">
            <text:p><text:s text:c="18"/>b2) con le Reg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b3) con altri enti pubblic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b4) con l'Unione Europea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contributi in conto esercizio</text:p>
          </table:table-cell>
          <table:table-cell office:value-type="float" office:value="1050745" table:style-name="ce16">
            <text:p><text:s/>1.050.745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1) contributi dallo Stato</text:p>
          </table:table-cell>
          <table:table-cell office:value-type="float" office:value="450000" table:style-name="ce17">
            <text:p><text:s/>450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2) contributi da Regione</text:p>
          </table:table-cell>
          <table:table-cell office:value-type="float" office:value="600000" table:style-name="ce17">
            <text:p><text:s/>600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3) contributi da altri enti pubblici</text:p>
          </table:table-cell>
          <table:table-cell office:value-type="float" office:value="745" table:style-name="ce17">
            <text:p><text:s/>745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4) contributi dall'Unione Europea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d) contributi da privat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e) proventi fiscali e parafiscali</text:p>
          </table:table-cell>
          <table:table-cell office:value-type="float" office:value="49999999.999999993" table:style-name="ce16">
            <text:p><text:s/>50.000.000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f) ricavi per cessione di prodotti e prestazione di servizi</text:p>
          </table:table-cell>
          <table:table-cell office:value-type="float" office:value="23700000" table:style-name="ce16">
            <text:p><text:s/>23.700.000<text:s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9">
            <text:p><text:s text:c="5"/>2) variazione delle rimanenze dei prodotti in corso lavorazione, semilavorati e finiti</text:p>
          </table:table-cell>
          <table:table-cell table:style-name="ce10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3) variazioni dei lavori in corso su ordinazione</text:p>
          </table:table-cell>
          <table:table-cell table:style-name="ce10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4) incremento di immobili per lavori interni</text:p>
          </table:table-cell>
          <table:table-cell table:style-name="ce10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5) altri ricavi e proventi</text:p>
          </table:table-cell>
          <table:table-cell table:style-name="ce10"/>
          <table:table-cell office:value-type="float" office:value="2549255" table:style-name="ce11">
            <text:p><text:s/>2.549.255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12"/>a) quota contributi in conto capitale imputate all'esercizio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altri ricavi e proventi</text:p>
          </table:table-cell>
          <table:table-cell office:value-type="float" office:value="2549255" table:style-name="ce16">
            <text:p><text:s/>2.549.255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77300000" table:style-name="ce21">
            <text:p><text:s/>77.300.0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B) COSTI DELLA PRODUZIONE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6) per materie prime, sussidiarie, di consumo</text:p>
          </table:table-cell>
          <table:table-cell table:style-name="ce10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7) per servizi</text:p>
          </table:table-cell>
          <table:table-cell table:style-name="ce10"/>
          <table:table-cell office:value-type="float" office:value="48872244.759999998" table:style-name="ce11">
            <text:p><text:s/>48.872.245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erogazione di servizi istituzionali</text:p>
          </table:table-cell>
          <table:table-cell office:value-type="float" office:value="37302530" table:style-name="ce16">
            <text:p><text:s/>37.302.53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acquisizione di servizi</text:p>
          </table:table-cell>
          <table:table-cell office:value-type="float" office:value="10943401.640000001" table:style-name="ce16">
            <text:p><text:s/>10.943.402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c) consulenze collaborazioni altre prestazioni lavoro</text:p>
          </table:table-cell>
          <table:table-cell office:value-type="float" office:value="100000" table:style-name="ce16">
            <text:p><text:s/>100.000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d) compensi ad organi amministrazione e controllo</text:p>
          </table:table-cell>
          <table:table-cell office:value-type="float" office:value="526313.12" table:style-name="ce16">
            <text:p><text:s/>526.313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8) per godimento beni di terzi</text:p>
          </table:table-cell>
          <table:table-cell table:style-name="ce10"/>
          <table:table-cell office:value-type="float" office:value="172000" table:style-name="ce11">
            <text:p><text:s/>172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9) per il personale</text:p>
          </table:table-cell>
          <table:table-cell table:style-name="ce10"/>
          <table:table-cell office:value-type="float" office:value="21600000" table:style-name="ce11">
            <text:p><text:s/>21.600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salari e stipendi</text:p>
          </table:table-cell>
          <table:table-cell office:value-type="float" office:value="16249169.16" table:style-name="ce16">
            <text:p><text:s/>16.249.169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oneri sociali</text:p>
          </table:table-cell>
          <table:table-cell office:value-type="float" office:value="3650613" table:style-name="ce16">
            <text:p><text:s/>3.650.613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trattamento fine rapporto</text:p>
          </table:table-cell>
          <table:table-cell office:value-type="float" office:value="1315900" table:style-name="ce16">
            <text:p><text:s/>1.315.9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d) trattamento di quiescenza e simil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e) altri costi</text:p>
          </table:table-cell>
          <table:table-cell office:value-type="float" office:value="384317.83999999997" table:style-name="ce16">
            <text:p><text:s/>384.318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10) ammortamenti e svalutazioni</text:p>
          </table:table-cell>
          <table:table-cell table:style-name="ce10"/>
          <table:table-cell office:value-type="float" office:value="20348000.000000004" table:style-name="ce11">
            <text:p><text:s/>20.348.000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12"/>a) ammortamento delle immobilizzazioni immateriali</text:p>
          </table:table-cell>
          <table:table-cell office:value-type="float" office:value="9999.9999999999982" table:style-name="ce16">
            <text:p><text:s/>10.000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b) ammortamento delle immobilizzazioni materiali</text:p>
          </table:table-cell>
          <table:table-cell office:value-type="float" office:value="3418000" table:style-name="ce16">
            <text:p><text:s/>3.418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altre svalutazioni delle immobilizz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d) svalutazione dei crediti compresi nell'attivo circolante e delle disposizioni liquide</text:p>
          </table:table-cell>
          <table:table-cell office:value-type="float" office:value="16920000.000000004" table:style-name="ce16">
            <text:p><text:s/>16.920.000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5"/>11) variazioni delle rimanenze e materie prime, sussidiarie, di consumo e merci</text:p>
          </table:table-cell>
          <table:table-cell table:style-name="ce10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12) accantonamento per rischi</text:p>
          </table:table-cell>
          <table:table-cell table:style-name="ce10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13) altri accantonamenti</text:p>
          </table:table-cell>
          <table:table-cell table:style-name="ce10"/>
          <table:table-cell office:value-type="float" office:value="480000" table:style-name="ce11">
            <text:p><text:s/>480.0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5"/>14) oneri diversi di gestione</text:p>
          </table:table-cell>
          <table:table-cell table:style-name="ce10"/>
          <table:table-cell office:value-type="float" office:value="6625285.2400000002" table:style-name="ce11">
            <text:p><text:s/>6.625.285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12"/>a) oneri per provvedimenti di contenimento della spesa pubblica</text:p>
          </table:table-cell>
          <table:table-cell office:value-type="float" office:value="523962.74" table:style-name="ce16">
            <text:p><text:s/>523.963<text:s/>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12"/>b) altri oneri diversi di gestione</text:p>
          </table:table-cell>
          <table:table-cell office:value-type="float" office:value="6101322.5" table:style-name="ce16">
            <text:p><text:s/>6.101.323<text:s/>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98097529.999999985" table:style-name="ce21">
            <text:p><text:s/>98.097.530<text:s/>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table:style-name="ce24"/>
          <table:table-cell table:style-name="ce25"/>
          <table:table-cell table:style-name="ce26"/>
          <table:table-cell table:number-columns-repeated="16381" table:style-name="ce1"/>
        </table:table-row>
        <table:table-row table:style-name="ro6">
          <table:table-cell office:value-type="string" table:style-name="ce39">
            <text:p>DIFFERENZA TRA VALORE E COSTI DELLA PRODUZIONE (A-B)</text:p>
          </table:table-cell>
          <table:table-cell table:style-name="ce27"/>
          <table:table-cell office:value-type="float" office:value="-20797529.999999985" table:style-name="ce41">
            <text:p>-20.797.530<text:s/>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22">
            <text:p>C) PROVENTI ED ONERI FINANZIARI</text:p>
          </table:table-cell>
          <table:table-cell table:style-name="ce28"/>
          <table:table-cell table:style-name="ce29"/>
          <table:table-cell table:number-columns-repeated="16381" table:style-name="ce1"/>
        </table:table-row>
        <table:table-row table:style-name="ro5">
          <table:table-cell office:value-type="string" table:style-name="ce30">
            <text:p><text:s text:c="5"/>15) proventi da partecipazioni, con separata indicazione di quelli da imprese controllate e collegate<text:s/></text:p>
          </table:table-cell>
          <table:table-cell table:style-name="ce10"/>
          <table:table-cell office:value-type="float" office:value="0" table:style-name="ce18">
            <text:p><text:s/>-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5"/>16) altri proventi finanziari</text:p>
          </table:table-cell>
          <table:table-cell table:style-name="ce10"/>
          <table:table-cell office:value-type="float" office:value="529000" table:style-name="ce11">
            <text:p><text:s/>529.000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9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12"/>b) da titoli iscritti nelle immobilizzazioni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12"/>c) da titoli iscritti nell'attivo circolante che non costituiscono partecipazioni</text:p>
          </table:table-cell>
          <table:table-cell office:value-type="float" office:value="529000" table:style-name="ce31">
            <text:p><text:s/>529.000<text:s/></text:p>
          </table:table-cell>
          <table:table-cell table:style-name="ce14"/>
          <table:table-cell table:number-columns-repeated="16381" table:style-name="ce1"/>
        </table:table-row>
        <table:table-row table:style-name="ro7">
          <table:table-cell office:value-type="string" table:style-name="ce9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5"/>17) interessi ed altri oneri finanziari</text:p>
          </table:table-cell>
          <table:table-cell table:style-name="ce10"/>
          <table:table-cell office:value-type="float" office:value="4000" table:style-name="ce11">
            <text:p><text:s/>4.0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12"/>a) interessi passivi</text:p>
          </table:table-cell>
          <table:table-cell office:value-type="float" office:value="4000" table:style-name="ce31">
            <text:p><text:s/>4.000<text:s/>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12"/>b) oneri per la copertura perdite di imprese controllate e collegate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altri interessi ed oneri finanziar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17 bis) utili e perdite su cambi</text:p>
          </table:table-cell>
          <table:table-cell table:style-name="ce10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Totale proventi ed oneri finanziari (15 + 16 - 17 +- 17 bis)</text:p>
          </table:table-cell>
          <table:table-cell table:style-name="ce10"/>
          <table:table-cell office:value-type="float" office:value="525000" table:style-name="ce11">
            <text:p><text:s/>525.000<text:s/>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D) RETTIFICHE DI VALORE DI ATTIVITA' FINANZIARIE (*)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18) rivalutazioni</text:p>
          </table:table-cell>
          <table:table-cell table:style-name="ce10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19) svalutazioni</text:p>
          </table:table-cell>
          <table:table-cell table:style-name="ce10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32">
            <text:p>Totale delle rettifiche di valore (18 - 19)</text:p>
          </table:table-cell>
          <table:table-cell table:style-name="ce10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E) PROVENTI ED ONERI STRAORDINARI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7">
          <table:table-cell office:value-type="string" table:style-name="ce9">
            <text:p><text:s text:c="5"/>20) proventi, con separata indicazione delle plusvalenze da alienazioni i cui ricavi non sono iscrivibili al n.5)</text:p>
          </table:table-cell>
          <table:table-cell table:style-name="ce10"/>
          <table:table-cell office:value-type="float" office:value="11900000" table:style-name="ce11">
            <text:p><text:s/>11.900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plusvalenze da alien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style-name="ce9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0"/>
          <table:table-cell office:value-type="float" office:value="3276000" table:style-name="ce11">
            <text:p><text:s/>3.276.0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2">
            <text:p>Totale delle partite straordinarie (20 - 21)</text:p>
          </table:table-cell>
          <table:table-cell table:style-name="ce10"/>
          <table:table-cell office:value-type="float" office:value="8624000" table:style-name="ce11">
            <text:p><text:s/>8.624.000<text:s/>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22">
            <text:p>Risultato prima delle imposte</text:p>
          </table:table-cell>
          <table:table-cell table:style-name="ce10"/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22">
            <text:p>Imposte dell'esercizio, correnti, differite ed anticipate</text:p>
          </table:table-cell>
          <table:table-cell table:style-name="ce10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40">
            <text:p><text:s/>AVANZO (DISAVANZO) ECONOMICO DELL'ESERCIZIO</text:p>
          </table:table-cell>
          <table:table-cell table:style-name="ce33"/>
          <table:table-cell office:value-type="float" office:value="-11648529.999999985" table:style-name="ce41">
            <text:p>-11.648.530<text:s/>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37">
            <text:p>( * ) <text:s/>La sezione D "Rettifiche di valore delle attività finanziarie", peraltro non contenuta nello schema di Preventivo previsto ai sensi del D.P.R. 254/2005, non presenta valori, in quanto i dati necessari alla sua valorizzazione saranno noti soltanto a metà dell'anno 2024, quando le società partecipate provvederanno ad approvare i rispettivi Bilanci Consuntivi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48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Giuliano Villanova</meta:initial-creator>
    <dc:creator>Giampiero Canali</dc:creator>
    <meta:creation-date>2022-12-05T12:00:19Z</meta:creation-date>
    <dc:date>2023-12-11T10:44:18Z</dc:date>
  </office:meta>
</office:document-meta>
</file>