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4</text:p>
          </table:table-cell>
          <table:covered-table-cell/>
          <table:table-cell office:value-type="string" table:number-columns-spanned="2" table:number-rows-spanned="1" table:style-name="ce36">
            <text:p>Budget 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4750745" table:style-name="ce13">
            <text:p><text:s/>74.750.745<text:s/></text:p>
          </table:table-cell>
          <table:table-cell table:style-name="ce12"/>
          <table:table-cell office:value-type="float" office:value="74750745" table:style-name="ce13">
            <text:p><text:s/>74.750.74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050745" table:style-name="ce14">
            <text:p><text:s/>1.050.745<text:s/></text:p>
          </table:table-cell>
          <table:table-cell table:style-name="ce16"/>
          <table:table-cell office:value-type="float" office:value="1050745" table:style-name="ce14">
            <text:p><text:s/>1.050.74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450000" table:style-name="ce18">
            <text:p><text:s/>450.000<text:s/></text:p>
          </table:table-cell>
          <table:table-cell table:style-name="ce16"/>
          <table:table-cell office:value-type="float" office:value="450000" table:style-name="ce18">
            <text:p><text:s/>45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600000" table:style-name="ce18">
            <text:p><text:s/>600.000<text:s/></text:p>
          </table:table-cell>
          <table:table-cell table:style-name="ce16"/>
          <table:table-cell office:value-type="float" office:value="600000" table:style-name="ce18">
            <text:p><text:s/>6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745" table:style-name="ce18">
            <text:p><text:s/>745<text:s/></text:p>
          </table:table-cell>
          <table:table-cell table:style-name="ce16"/>
          <table:table-cell office:value-type="float" office:value="745" table:style-name="ce18">
            <text:p><text:s/>745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49999999.999999993" table:style-name="ce14">
            <text:p><text:s/>50.000.000<text:s/></text:p>
          </table:table-cell>
          <table:table-cell table:style-name="ce16"/>
          <table:table-cell office:value-type="float" office:value="49999999.999999993" table:style-name="ce14">
            <text:p><text:s/>50.00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3700000" table:style-name="ce14">
            <text:p><text:s/>23.700.000<text:s/></text:p>
          </table:table-cell>
          <table:table-cell table:style-name="ce15"/>
          <table:table-cell office:value-type="float" office:value="23700000" table:style-name="ce14">
            <text:p><text:s/>23.700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629255" table:style-name="ce13">
            <text:p><text:s/>2.629.255<text:s/></text:p>
          </table:table-cell>
          <table:table-cell table:style-name="ce12"/>
          <table:table-cell office:value-type="float" office:value="2549255" table:style-name="ce13">
            <text:p><text:s/>2.549.255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629255" table:style-name="ce14">
            <text:p><text:s/>2.629.255<text:s/></text:p>
          </table:table-cell>
          <table:table-cell table:style-name="ce16"/>
          <table:table-cell office:value-type="float" office:value="2549255" table:style-name="ce14">
            <text:p><text:s/>2.549.255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7380000" table:style-name="ce21">
            <text:p><text:s/>77.380.000<text:s/></text:p>
          </table:table-cell>
          <table:table-cell table:style-name="ce20"/>
          <table:table-cell office:value-type="float" office:value="77300000" table:style-name="ce21">
            <text:p><text:s/>77.300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0109964.759999998" table:style-name="ce13">
            <text:p><text:s/>50.109.965<text:s/></text:p>
          </table:table-cell>
          <table:table-cell table:style-name="ce12"/>
          <table:table-cell office:value-type="float" office:value="48872244.759999998" table:style-name="ce13">
            <text:p><text:s/>48.872.245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8361250" table:style-name="ce14">
            <text:p><text:s/>38.361.250<text:s/></text:p>
          </table:table-cell>
          <table:table-cell table:style-name="ce16"/>
          <table:table-cell office:value-type="float" office:value="37302530" table:style-name="ce14">
            <text:p><text:s/>37.302.53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1122401.640000001" table:style-name="ce14">
            <text:p><text:s/>11.122.402<text:s/></text:p>
          </table:table-cell>
          <table:table-cell table:style-name="ce16"/>
          <table:table-cell office:value-type="float" office:value="10943401.640000001" table:style-name="ce14">
            <text:p><text:s/>10.943.402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0000" table:style-name="ce14">
            <text:p><text:s/>100.000<text:s/></text:p>
          </table:table-cell>
          <table:table-cell table:style-name="ce16"/>
          <table:table-cell office:value-type="float" office:value="100000" table:style-name="ce14">
            <text:p><text:s/>10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526313.12" table:style-name="ce14">
            <text:p><text:s/>526.313<text:s/></text:p>
          </table:table-cell>
          <table:table-cell table:style-name="ce16"/>
          <table:table-cell office:value-type="float" office:value="526313.12" table:style-name="ce14">
            <text:p><text:s/>526.313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72000" table:style-name="ce13">
            <text:p><text:s/>172.000<text:s/></text:p>
          </table:table-cell>
          <table:table-cell table:style-name="ce12"/>
          <table:table-cell office:value-type="float" office:value="172000" table:style-name="ce13">
            <text:p><text:s/>172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1600000" table:style-name="ce13">
            <text:p><text:s/>21.600.000<text:s/></text:p>
          </table:table-cell>
          <table:table-cell table:style-name="ce12"/>
          <table:table-cell office:value-type="float" office:value="21600000" table:style-name="ce13">
            <text:p><text:s/>21.60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6231094.16" table:style-name="ce14">
            <text:p><text:s/>16.231.094<text:s/></text:p>
          </table:table-cell>
          <table:table-cell table:style-name="ce16"/>
          <table:table-cell office:value-type="float" office:value="16249169.16" table:style-name="ce14">
            <text:p><text:s/>16.249.169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650613" table:style-name="ce14">
            <text:p><text:s/>3.650.613<text:s/></text:p>
          </table:table-cell>
          <table:table-cell table:style-name="ce16"/>
          <table:table-cell office:value-type="float" office:value="3650613" table:style-name="ce14">
            <text:p><text:s/>3.650.613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1315900" table:style-name="ce14">
            <text:p><text:s/>1.315.900<text:s/></text:p>
          </table:table-cell>
          <table:table-cell table:style-name="ce16"/>
          <table:table-cell office:value-type="float" office:value="1315900" table:style-name="ce14">
            <text:p><text:s/>1.315.9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402392.83999999997" table:style-name="ce14">
            <text:p><text:s/>402.393<text:s/></text:p>
          </table:table-cell>
          <table:table-cell table:style-name="ce16"/>
          <table:table-cell office:value-type="float" office:value="384317.83999999997" table:style-name="ce14">
            <text:p><text:s/>384.318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0348000.000000004" table:style-name="ce13">
            <text:p><text:s/>20.348.000<text:s/></text:p>
          </table:table-cell>
          <table:table-cell table:style-name="ce12"/>
          <table:table-cell office:value-type="float" office:value="20348000.000000004" table:style-name="ce13">
            <text:p><text:s/>20.348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10000" table:style-name="ce14">
            <text:p><text:s/>10.000<text:s/></text:p>
          </table:table-cell>
          <table:table-cell table:style-name="ce16"/>
          <table:table-cell office:value-type="float" office:value="10000" table:style-name="ce14">
            <text:p><text:s/>1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3418000" table:style-name="ce14">
            <text:p><text:s/>3.418.000<text:s/></text:p>
          </table:table-cell>
          <table:table-cell table:style-name="ce16"/>
          <table:table-cell office:value-type="float" office:value="3418000" table:style-name="ce14">
            <text:p><text:s/>3.418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16920000.000000004" table:style-name="ce14">
            <text:p><text:s/>16.920.000<text:s/></text:p>
          </table:table-cell>
          <table:table-cell table:style-name="ce16"/>
          <table:table-cell office:value-type="float" office:value="16920000.000000004" table:style-name="ce14">
            <text:p><text:s/>16.920.0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480000" table:style-name="ce13">
            <text:p><text:s/>480.000<text:s/></text:p>
          </table:table-cell>
          <table:table-cell table:style-name="ce12"/>
          <table:table-cell office:value-type="float" office:value="480000" table:style-name="ce13">
            <text:p><text:s/>480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9072469.1400000006" table:style-name="ce13">
            <text:p><text:s/>9.072.469<text:s/></text:p>
          </table:table-cell>
          <table:table-cell table:style-name="ce12"/>
          <table:table-cell office:value-type="float" office:value="6625285.2400000002" table:style-name="ce13">
            <text:p><text:s/>6.625.285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0146.6399999997" table:style-name="ce14">
            <text:p><text:s/>2.640.147<text:s/></text:p>
          </table:table-cell>
          <table:table-cell table:style-name="ce16"/>
          <table:table-cell office:value-type="float" office:value="523962.74" table:style-name="ce14">
            <text:p><text:s/>523.963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6432322.5" table:style-name="ce14">
            <text:p><text:s/>6.432.323<text:s/></text:p>
          </table:table-cell>
          <table:table-cell table:style-name="ce16"/>
          <table:table-cell office:value-type="float" office:value="6101322.5" table:style-name="ce14">
            <text:p><text:s/>6.101.323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01782433.89999999" table:style-name="ce21">
            <text:p><text:s/>101.782.434<text:s/></text:p>
          </table:table-cell>
          <table:table-cell table:style-name="ce20"/>
          <table:table-cell office:value-type="float" office:value="98097529.999999985" table:style-name="ce21">
            <text:p><text:s/>98.097.530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4402433.899999991" table:style-name="ce28">
            <text:p>-24.402.434<text:s/></text:p>
          </table:table-cell>
          <table:table-cell table:style-name="ce27"/>
          <table:table-cell office:value-type="float" office:value="-20797529.999999985" table:style-name="ce28">
            <text:p>-20.797.53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535194" table:style-name="ce13">
            <text:p><text:s/>1.535.194<text:s/></text:p>
          </table:table-cell>
          <table:table-cell table:style-name="ce12"/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609000" table:style-name="ce13">
            <text:p><text:s/>609.000<text:s/></text:p>
          </table:table-cell>
          <table:table-cell table:style-name="ce12"/>
          <table:table-cell office:value-type="float" office:value="529000" table:style-name="ce13">
            <text:p><text:s/>529.0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609000" table:style-name="ce14">
            <text:p><text:s/>609.000<text:s/></text:p>
          </table:table-cell>
          <table:table-cell table:style-name="ce16"/>
          <table:table-cell office:value-type="float" office:value="529000" table:style-name="ce14">
            <text:p><text:s/>529.0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4000" table:style-name="ce13">
            <text:p><text:s/>4.000<text:s/></text:p>
          </table:table-cell>
          <table:table-cell table:style-name="ce12"/>
          <table:table-cell office:value-type="float" office:value="4000" table:style-name="ce13">
            <text:p><text:s/>4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4000" table:style-name="ce14">
            <text:p><text:s/>4.000<text:s/></text:p>
          </table:table-cell>
          <table:table-cell table:style-name="ce16"/>
          <table:table-cell office:value-type="float" office:value="4000" table:style-name="ce14">
            <text:p><text:s/>4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2140194" table:style-name="ce13">
            <text:p><text:s/>2.140.194<text:s/></text:p>
          </table:table-cell>
          <table:table-cell table:style-name="ce12"/>
          <table:table-cell office:value-type="float" office:value="525000" table:style-name="ce13">
            <text:p><text:s/>525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9975000" table:style-name="ce13">
            <text:p><text:s/>9.975.000<text:s/></text:p>
          </table:table-cell>
          <table:table-cell table:style-name="ce12"/>
          <table:table-cell office:value-type="float" office:value="11900000" table:style-name="ce13">
            <text:p><text:s/>11.90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5392183.9000000004" table:style-name="ce13">
            <text:p><text:s/>5.392.184<text:s/></text:p>
          </table:table-cell>
          <table:table-cell table:style-name="ce12"/>
          <table:table-cell office:value-type="float" office:value="3276000" table:style-name="ce13">
            <text:p><text:s/>3.276.000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4582816.0999999996" table:style-name="ce13">
            <text:p><text:s/>4.582.816<text:s/></text:p>
          </table:table-cell>
          <table:table-cell table:style-name="ce12"/>
          <table:table-cell office:value-type="float" office:value="8624000" table:style-name="ce13">
            <text:p><text:s/>8.624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7679423.79999999" table:style-name="ce28">
            <text:p>-17.679.424<text:s/></text:p>
          </table:table-cell>
          <table:table-cell table:style-name="ce32"/>
          <table:table-cell office:value-type="float" office:value="-11648529.999999985" table:style-name="ce28">
            <text:p>-11.648.530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FOGLIONE_AGG2024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FOGLIONE_AGG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PREAGG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PRE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EXP_BDG_CONS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EXP_BDG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intesi_Aggior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intesi_Aggio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Piano_dei_conti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Racc_FOGL_e_Budg_ec__ann_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Racc_FOGL_e_Budg_ec__a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An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An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Budget_Econ_Plurien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Budget_Econ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x_Relazione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x_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ggiorn_10-07-24_(COMM)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ggiorn_10-07-24_(COM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Variaz_aggiornam_provv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Variaz_aggiornam_pro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Dett_Patrimoni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Dett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Specchietto_patrimoni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Specchietto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X_All_B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X_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B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All_6_pubbl_sito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All_6_pubbl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4/03%20-%20PREPARAZIONE%20DOCUMENTI/MATERIALE%20PER%20FOGLIONE/AGGIORNAMENTO%202024%20-%20FOGLIONE.xlsx'#CdC" table:style-name="ta2">
        <table:table-source xlink:href="file:///V:/Area%20II/P2-GesBilancio/U2-Ufficio%20GesBilancio/02-AGGIORNAMENTI/AGGIORNAMENTO%202024/03%20-%20PREPARAZIONE%20DOCUMENTI/MATERIALE%20PER%20FOGLIONE/AGGIORNAMENTO%202024%20-%20FOGLIONE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'file:///V:/Area%20II/P2-GesBilancio/U2-Ufficio%20GesBilancio/02-AGGIORNAMENTI/AGGIORNAMENTO%202024/03%20-%20PREPARAZIONE%20DOCUMENTI/MATERIALE%20PER%20FOGLIONE/AGGIORNAMENTO%202024%20-%20FOGLIONE.xlsx'#Variaz_aggiornam_provv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CCIAA DI ROMA</meta:initial-creator>
    <dc:creator>CCIAA DI ROMA</dc:creator>
    <meta:creation-date>2024-07-16T07:47:25Z</meta:creation-date>
    <dc:date>2024-07-16T08:30:29Z</dc:date>
  </office:meta>
</office:document-meta>
</file>