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_32_2" style:data-style-name="N38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6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6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Migliaia_32_2" style:data-style-name="N37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6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Migliaia_32_2" style:data-style-name="N37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Migliaia_32_2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37"/>
    <style:style style:name="ce32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37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Migliaia_32_2" style:data-style-name="N36">
      <style:table-cell-properties fo:border-top="2pt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4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Migliaia_32_2" style:data-style-name="N38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3" style:family="table-cell" style:parent-style-name="Migliaia_32_2" style:data-style-name="N38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5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5_32_2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#FFFFFF"/>
    </style:style>
    <style:style style:name="ce49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Normale_32_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9.7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47">
            <text:p>BUDGET ECONOMICO ANNUALE 2025</text:p>
            <text:p>(pubblicazione ai sensi dell'art. 8 del DPCM 22 settembre 201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Budget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) VALORE DELLA PRODUZION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<text:s text:c="5"/>1) Ricavi e proventi per attività istituzionale</text:p>
          </table:table-cell>
          <table:table-cell table:style-name="ce10"/>
          <table:table-cell office:value-type="float" office:value="77631000" table:style-name="ce11">
            <text:p><text:s/>77.631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9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1) con 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5">
            <text:p><text:s text:c="18"/>b2) con le Reg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3) con altri enti pubblic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4) con l'Unione Europea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contributi in conto esercizio</text:p>
          </table:table-cell>
          <table:table-cell office:value-type="float" office:value="1131000" table:style-name="ce16">
            <text:p><text:s/>1.131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1) contributi dallo Stato</text:p>
          </table:table-cell>
          <table:table-cell office:value-type="float" office:value="450000" table:style-name="ce17">
            <text:p><text:s/>45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2) contributi da Regione</text:p>
          </table:table-cell>
          <table:table-cell office:value-type="float" office:value="680000" table:style-name="ce17">
            <text:p><text:s/>68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3) contributi da altri enti pubblici</text:p>
          </table:table-cell>
          <table:table-cell office:value-type="float" office:value="1000" table:style-name="ce17">
            <text:p><text:s/>1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4) contributi dall'Unione Europea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contr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e) proventi fiscali e parafiscali</text:p>
          </table:table-cell>
          <table:table-cell office:value-type="float" office:value="51000000" table:style-name="ce16">
            <text:p><text:s/>51.00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f) ricavi per cessione di prodotti e prestazione di servizi</text:p>
          </table:table-cell>
          <table:table-cell office:value-type="float" office:value="25500000" table:style-name="ce18">
            <text:p><text:s/>25.500.000<text:s/></text:p>
          </table:table-cell>
          <table:table-cell table:style-name="ce19"/>
          <table:table-cell table:number-columns-repeated="16381"/>
        </table:table-row>
        <table:table-row table:style-name="ro5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3) variazioni dei lavori in corso su ordinazione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4) incremento di immobili per lavori interni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5) altri ricavi e proventi</text:p>
          </table:table-cell>
          <table:table-cell table:style-name="ce21"/>
          <table:table-cell office:value-type="float" office:value="2219000" table:style-name="ce22">
            <text:p><text:s/>2.219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ltri ricavi e proventi</text:p>
          </table:table-cell>
          <table:table-cell office:value-type="float" office:value="2219000" table:style-name="ce16">
            <text:p><text:s/>2.219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23">
            <text:p>Totale valore della produzione (A)</text:p>
          </table:table-cell>
          <table:table-cell table:style-name="ce24"/>
          <table:table-cell office:value-type="float" office:value="79850000" table:style-name="ce25">
            <text:p><text:s/>79.850.000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B) COSTI DELLA PRODUZIONE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4">
          <table:table-cell office:value-type="string" table:style-name="ce9">
            <text:p><text:s text:c="5"/>6) per materie prime, sussidiarie, di consumo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7) per servizi</text:p>
          </table:table-cell>
          <table:table-cell table:style-name="ce10"/>
          <table:table-cell office:value-type="float" office:value="53979131" table:style-name="ce11">
            <text:p><text:s/>53.979.131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erogazione di servizi istituzionali</text:p>
          </table:table-cell>
          <table:table-cell office:value-type="float" office:value="42460000" table:style-name="ce16">
            <text:p><text:s/>42.46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cquisizione di servizi</text:p>
          </table:table-cell>
          <table:table-cell office:value-type="float" office:value="10896891" table:style-name="ce29">
            <text:p><text:s/>10.896.891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9">
            <text:p><text:s text:c="12"/>c) consulenze collaborazioni altre prestazioni lavoro</text:p>
          </table:table-cell>
          <table:table-cell office:value-type="float" office:value="91000" table:style-name="ce16">
            <text:p><text:s/>91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531240" table:style-name="ce16">
            <text:p><text:s/>531.24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8) per godimento beni di terzi</text:p>
          </table:table-cell>
          <table:table-cell table:style-name="ce10"/>
          <table:table-cell office:value-type="float" office:value="172000" table:style-name="ce11">
            <text:p><text:s/>172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9) per il personale</text:p>
          </table:table-cell>
          <table:table-cell table:style-name="ce10"/>
          <table:table-cell office:value-type="float" office:value="22000000" table:style-name="ce11">
            <text:p><text:s/>22.00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16870292" table:style-name="ce16">
            <text:p><text:s/>16.870.292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oneri sociali</text:p>
          </table:table-cell>
          <table:table-cell office:value-type="float" office:value="3892581" table:style-name="ce16">
            <text:p><text:s/>3.892.581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trattamento fine rapporto</text:p>
          </table:table-cell>
          <table:table-cell office:value-type="float" office:value="847628" table:style-name="ce16">
            <text:p><text:s/>847.628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389500" table:style-name="ce16">
            <text:p><text:s/>389.5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0) ammortamenti e svalutazioni</text:p>
          </table:table-cell>
          <table:table-cell table:style-name="ce10"/>
          <table:table-cell office:value-type="float" office:value="19350000" table:style-name="ce11">
            <text:p><text:s/>19.35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470000" table:style-name="ce16">
            <text:p><text:s/>47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mmortamento delle immobilizzazioni materiali</text:p>
          </table:table-cell>
          <table:table-cell office:value-type="float" office:value="2610000" table:style-name="ce16">
            <text:p><text:s/>2.61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d) svalutazione dei crediti compresi nell'attivo circolante e delle disposizioni liquide</text:p>
          </table:table-cell>
          <table:table-cell office:value-type="float" office:value="16270000" table:style-name="ce18">
            <text:p><text:s/>16.270.000<text:s/></text:p>
          </table:table-cell>
          <table:table-cell table:style-name="ce28"/>
          <table:table-cell table:number-columns-repeated="16381"/>
        </table:table-row>
        <table:table-row table:style-name="ro5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12) accantonamento per rischi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13) altri accantonamenti</text:p>
          </table:table-cell>
          <table:table-cell table:style-name="ce21"/>
          <table:table-cell office:value-type="float" office:value="320000" table:style-name="ce22">
            <text:p><text:s/>320.0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4) oneri diversi di gestione</text:p>
          </table:table-cell>
          <table:table-cell table:style-name="ce10"/>
          <table:table-cell office:value-type="float" office:value="9108869" table:style-name="ce11">
            <text:p><text:s/>9.108.86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12"/>a) oneri per provvedimenti di contenimento della spesa pubblica</text:p>
          </table:table-cell>
          <table:table-cell office:value-type="float" office:value="2640147" table:style-name="ce16">
            <text:p><text:s/>2.640.147<text:s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12"/>b) altri oneri diversi di gestione</text:p>
          </table:table-cell>
          <table:table-cell office:value-type="float" office:value="6468722" table:style-name="ce16">
            <text:p><text:s/>6.468.722<text:s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23">
            <text:p>Totale costi (B)</text:p>
          </table:table-cell>
          <table:table-cell table:style-name="ce24"/>
          <table:table-cell office:value-type="float" office:value="104930000" table:style-name="ce25">
            <text:p><text:s/>104.930.0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6">
          <table:table-cell table:style-name="ce32"/>
          <table:table-cell table:style-name="ce33"/>
          <table:table-cell table:style-name="ce34"/>
          <table:table-cell table:number-columns-repeated="16381" table:style-name="ce1"/>
        </table:table-row>
        <table:table-row table:style-name="ro3">
          <table:table-cell office:value-type="string" table:style-name="ce35">
            <text:p>DIFFERENZA TRA VALORE E COSTI DELLA PRODUZIONE (A-B)</text:p>
          </table:table-cell>
          <table:table-cell table:style-name="ce36"/>
          <table:table-cell office:value-type="float" office:value="-25080000" table:style-name="ce37">
            <text:p>-25.080.0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4">
          <table:table-cell office:value-type="string" table:style-name="ce26">
            <text:p>C) PROVENTI ED ONERI FINANZIARI</text:p>
          </table:table-cell>
          <table:table-cell table:style-name="ce27"/>
          <table:table-cell table:style-name="ce38"/>
          <table:table-cell table:number-columns-repeated="16381" table:style-name="ce1"/>
        </table:table-row>
        <table:table-row table:style-name="ro5">
          <table:table-cell office:value-type="string" table:style-name="ce39">
            <text:p><text:s text:c="5"/>15) proventi da partecipazioni, con separata indicazione di quelli da imprese controllate e collegate<text:s/>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6) altri proventi finanziari</text:p>
          </table:table-cell>
          <table:table-cell table:style-name="ce21"/>
          <table:table-cell office:value-type="float" office:value="506000" table:style-name="ce22">
            <text:p><text:s/>506.000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9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c) da titoli iscritti nell'attivo circolante che non costituiscono partecipazioni</text:p>
          </table:table-cell>
          <table:table-cell office:value-type="float" office:value="506000" table:style-name="ce40">
            <text:p><text:s/>506.000<text:s/>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7) interessi ed altri oneri finanziari</text:p>
          </table:table-cell>
          <table:table-cell table:style-name="ce10"/>
          <table:table-cell office:value-type="float" office:value="2000" table:style-name="ce11">
            <text:p><text:s/>2.0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12"/>a) interessi passivi</text:p>
          </table:table-cell>
          <table:table-cell office:value-type="float" office:value="2000" table:style-name="ce40">
            <text:p><text:s/>2.000<text:s/>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altri interessi ed oneri finanziari</text:p>
          </table:table-cell>
          <table:table-cell office:value-type="float" office:value="0" table:style-name="ce41">
            <text:p><text:s/>-<text:s text:c="3"/>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9">
            <text:p><text:s text:c="5"/>17 bis) utili e perdite su cambi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42">
            <text:p>Totale proventi ed oneri finanziari (15 + 16 - 17 +- 17 bis)</text:p>
          </table:table-cell>
          <table:table-cell table:style-name="ce10"/>
          <table:table-cell office:value-type="float" office:value="504000" table:style-name="ce11">
            <text:p><text:s/>504.000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D) RETTIFICHE DI VALORE DI ATTIVITA' FINANZIARIE (*)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8) rivalutazioni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office:value-type="float" office:value="0" table:style-name="ce43">
            <text:p><text:s/>-<text:s text:c="3"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9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i titoli iscritti nell'attivo circolante che non costituiscono partecipazioni</text:p>
          </table:table-cell>
          <table:table-cell office:value-type="float" office:value="0" table:style-name="ce41">
            <text:p><text:s/>-<text:s text:c="3"/>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9">
            <text:p><text:s text:c="5"/>19) svalutazio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42">
            <text:p>Totale delle rettifiche di valore (18 - 19)</text:p>
          </table:table-cell>
          <table:table-cell table:style-name="ce10"/>
          <table:table-cell office:value-type="float" office:value="0" table:style-name="ce20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E) PROVENTI ED ONERI STRAORDINARI</text:p>
          </table:table-cell>
          <table:table-cell table:style-name="ce21"/>
          <table:table-cell table:style-name="ce30"/>
          <table:table-cell table:number-columns-repeated="16381"/>
        </table:table-row>
        <table:table-row table:style-name="ro5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10"/>
          <table:table-cell office:value-type="float" office:value="22750000" table:style-name="ce11">
            <text:p><text:s/>22.75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plusvalenze da alien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office:value-type="float" office:value="3850000" table:style-name="ce11">
            <text:p><text:s/>3.850.0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2">
            <text:p>Totale delle partite straordinarie (20 - 21)</text:p>
          </table:table-cell>
          <table:table-cell table:style-name="ce10"/>
          <table:table-cell office:value-type="float" office:value="18900000" table:style-name="ce11">
            <text:p><text:s/>18.900.0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4">
          <table:table-cell office:value-type="string" table:style-name="ce26">
            <text:p>Risultato prima delle imposte</text:p>
          </table:table-cell>
          <table:table-cell table:style-name="ce10"/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26">
            <text:p>Imposte dell'esercizio, correnti, differite ed anticipate</text:p>
          </table:table-cell>
          <table:table-cell table:style-name="ce10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44">
            <text:p><text:s/>AVANZO (DISAVANZO) ECONOMICO DELL'ESERCIZIO</text:p>
          </table:table-cell>
          <table:table-cell table:style-name="ce45"/>
          <table:table-cell office:value-type="float" office:value="-5676000" table:style-name="ce37">
            <text:p>-5.676.000<text:s/></text:p>
          </table:table-cell>
          <table:table-cell table:number-columns-repeated="16381" table:style-name="ce1"/>
        </table:table-row>
        <table:table-row table:style-name="ro9">
          <table:table-cell table:number-columns-repeated="3" table:style-name="ce46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50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5, quando le società partecipate provvederanno ad approvare i rispettivi Bilanci Consuntivi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88" table:style-name="ro11">
          <table:table-cell table:number-columns-repeated="16384"/>
        </table:table-row>
        <table:named-expressions>
          <table:named-range table:name="Print_Titles" table:cell-range-address="All_6.$A$1:All_6.$XFD$4" table:base-cell-address="All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</number:text>
      <number:fill-character> </number:fill-character>
      <number:text>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Allegato 6 DPCM 22-09-2014</dc:title>
    <meta:initial-creator>CCIAA DI ROMA</meta:initial-creator>
    <dc:creator>CCIAA DI ROMA</dc:creator>
    <meta:creation-date>2022-12-05T12:00:19Z</meta:creation-date>
    <dc:date>2024-11-28T13:36:49Z</dc:date>
    <meta:print-date>2024-11-28T13:34:55Z</meta:print-date>
  </office:meta>
</office:document-meta>
</file>