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Normale_32_5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e_32_5_32_2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32_5_32_2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FFFFFF"/>
    </style:style>
    <style:style style:name="ce35" style:family="table-cell" style:parent-style-name="Normale_32_5_32_2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_32_2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3">
            <text:p>ALLEGATO 6 - ALTRI ENTI IN CONTABILITÀ ECONOMICA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Budget Aggiornato 2025</text:p>
          </table:table-cell>
          <table:covered-table-cell/>
          <table:table-cell office:value-type="string" table:number-columns-spanned="2" table:number-rows-spanned="1" table:style-name="ce36">
            <text:p>Budget 202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77651000" table:style-name="ce13">
            <text:p><text:s/>77.651.000<text:s/></text:p>
          </table:table-cell>
          <table:table-cell table:style-name="ce12"/>
          <table:table-cell office:value-type="float" office:value="77631000" table:style-name="ce13">
            <text:p><text:s/>77.631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131000" table:style-name="ce14">
            <text:p><text:s/>1.131.000<text:s/></text:p>
          </table:table-cell>
          <table:table-cell table:style-name="ce16"/>
          <table:table-cell office:value-type="float" office:value="1131000" table:style-name="ce14">
            <text:p><text:s/>1.131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450000" table:style-name="ce18">
            <text:p><text:s/>450.000<text:s/></text:p>
          </table:table-cell>
          <table:table-cell table:style-name="ce16"/>
          <table:table-cell office:value-type="float" office:value="450000" table:style-name="ce18">
            <text:p><text:s/>45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680000" table:style-name="ce18">
            <text:p><text:s/>680.000<text:s/></text:p>
          </table:table-cell>
          <table:table-cell table:style-name="ce16"/>
          <table:table-cell office:value-type="float" office:value="680000" table:style-name="ce18">
            <text:p><text:s/>68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1000" table:style-name="ce18">
            <text:p><text:s/>1.000<text:s/></text:p>
          </table:table-cell>
          <table:table-cell table:style-name="ce16"/>
          <table:table-cell office:value-type="float" office:value="1000" table:style-name="ce18">
            <text:p><text:s/>1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51000000" table:style-name="ce14">
            <text:p><text:s/>51.000.000<text:s/></text:p>
          </table:table-cell>
          <table:table-cell table:style-name="ce16"/>
          <table:table-cell office:value-type="float" office:value="51000000" table:style-name="ce14">
            <text:p><text:s/>51.000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5520000" table:style-name="ce14">
            <text:p><text:s/>25.520.000<text:s/></text:p>
          </table:table-cell>
          <table:table-cell table:style-name="ce15"/>
          <table:table-cell office:value-type="float" office:value="25500000" table:style-name="ce14">
            <text:p><text:s/>25.500.00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339000" table:style-name="ce13">
            <text:p><text:s/>2.339.000<text:s/></text:p>
          </table:table-cell>
          <table:table-cell table:style-name="ce12"/>
          <table:table-cell office:value-type="float" office:value="2219000" table:style-name="ce13">
            <text:p><text:s/>2.219.000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2339000" table:style-name="ce14">
            <text:p><text:s/>2.339.000<text:s/></text:p>
          </table:table-cell>
          <table:table-cell table:style-name="ce16"/>
          <table:table-cell office:value-type="float" office:value="2219000" table:style-name="ce14">
            <text:p><text:s/>2.219.00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79990000" table:style-name="ce21">
            <text:p><text:s/>79.990.000<text:s/></text:p>
          </table:table-cell>
          <table:table-cell table:style-name="ce20"/>
          <table:table-cell office:value-type="float" office:value="79850000" table:style-name="ce21">
            <text:p><text:s/>79.850.0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54884131.359999999" table:style-name="ce13">
            <text:p><text:s/>54.884.131<text:s/></text:p>
          </table:table-cell>
          <table:table-cell table:style-name="ce12"/>
          <table:table-cell office:value-type="float" office:value="53979131.359999999" table:style-name="ce13">
            <text:p><text:s/>53.979.131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43005000" table:style-name="ce14">
            <text:p><text:s/>43.005.000<text:s/></text:p>
          </table:table-cell>
          <table:table-cell table:style-name="ce16"/>
          <table:table-cell office:value-type="float" office:value="42460000" table:style-name="ce14">
            <text:p><text:s/>42.46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11256891.359999999" table:style-name="ce14">
            <text:p><text:s/>11.256.891<text:s/></text:p>
          </table:table-cell>
          <table:table-cell table:style-name="ce16"/>
          <table:table-cell office:value-type="float" office:value="10896891.359999999" table:style-name="ce14">
            <text:p><text:s/>10.896.891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91000" table:style-name="ce14">
            <text:p><text:s/>91.000<text:s/></text:p>
          </table:table-cell>
          <table:table-cell table:style-name="ce16"/>
          <table:table-cell office:value-type="float" office:value="91000" table:style-name="ce14">
            <text:p><text:s/>91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531240" table:style-name="ce14">
            <text:p><text:s/>531.240<text:s/></text:p>
          </table:table-cell>
          <table:table-cell table:style-name="ce16"/>
          <table:table-cell office:value-type="float" office:value="531240" table:style-name="ce14">
            <text:p><text:s/>531.24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72000" table:style-name="ce13">
            <text:p><text:s/>172.000<text:s/></text:p>
          </table:table-cell>
          <table:table-cell table:style-name="ce12"/>
          <table:table-cell office:value-type="float" office:value="172000" table:style-name="ce13">
            <text:p><text:s/>172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2000000" table:style-name="ce13">
            <text:p><text:s/>22.000.000<text:s/></text:p>
          </table:table-cell>
          <table:table-cell table:style-name="ce12"/>
          <table:table-cell office:value-type="float" office:value="22000000" table:style-name="ce13">
            <text:p><text:s/>22.00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6731179.279999999" table:style-name="ce14">
            <text:p><text:s/>16.731.179<text:s/></text:p>
          </table:table-cell>
          <table:table-cell table:style-name="ce16"/>
          <table:table-cell office:value-type="float" office:value="16870291.859999999" table:style-name="ce14">
            <text:p><text:s/>16.870.292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892580.54" table:style-name="ce14">
            <text:p><text:s/>3.892.581<text:s/></text:p>
          </table:table-cell>
          <table:table-cell table:style-name="ce16"/>
          <table:table-cell office:value-type="float" office:value="3892580.54" table:style-name="ce14">
            <text:p><text:s/>3.892.581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847627.6" table:style-name="ce14">
            <text:p><text:s/>847.628<text:s/></text:p>
          </table:table-cell>
          <table:table-cell table:style-name="ce16"/>
          <table:table-cell office:value-type="float" office:value="847627.6" table:style-name="ce14">
            <text:p><text:s/>847.628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528612.57999999996" table:style-name="ce14">
            <text:p><text:s/>528.613<text:s/></text:p>
          </table:table-cell>
          <table:table-cell table:style-name="ce16"/>
          <table:table-cell office:value-type="float" office:value="389500" table:style-name="ce14">
            <text:p><text:s/>389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19350000" table:style-name="ce13">
            <text:p><text:s/>19.350.000<text:s/></text:p>
          </table:table-cell>
          <table:table-cell table:style-name="ce12"/>
          <table:table-cell office:value-type="float" office:value="19350000" table:style-name="ce13">
            <text:p><text:s/>19.350.000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470000" table:style-name="ce14">
            <text:p><text:s/>470.000<text:s/></text:p>
          </table:table-cell>
          <table:table-cell table:style-name="ce16"/>
          <table:table-cell office:value-type="float" office:value="470000" table:style-name="ce14">
            <text:p><text:s/>470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610000" table:style-name="ce14">
            <text:p><text:s/>2.610.000<text:s/></text:p>
          </table:table-cell>
          <table:table-cell table:style-name="ce16"/>
          <table:table-cell office:value-type="float" office:value="2610000" table:style-name="ce14">
            <text:p><text:s/>2.61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16270000.000000002" table:style-name="ce14">
            <text:p><text:s/>16.270.000<text:s/></text:p>
          </table:table-cell>
          <table:table-cell table:style-name="ce16"/>
          <table:table-cell office:value-type="float" office:value="16270000.000000002" table:style-name="ce14">
            <text:p><text:s/>16.270.000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320000" table:style-name="ce13">
            <text:p><text:s/>320.000<text:s/></text:p>
          </table:table-cell>
          <table:table-cell table:style-name="ce12"/>
          <table:table-cell office:value-type="float" office:value="320000" table:style-name="ce13">
            <text:p><text:s/>320.00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9193868.6400000006" table:style-name="ce13">
            <text:p><text:s/>9.193.869<text:s/></text:p>
          </table:table-cell>
          <table:table-cell table:style-name="ce12"/>
          <table:table-cell office:value-type="float" office:value="9108868.6400000006" table:style-name="ce13">
            <text:p><text:s/>9.108.869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640146.64" table:style-name="ce14">
            <text:p><text:s/>2.640.147<text:s/></text:p>
          </table:table-cell>
          <table:table-cell table:style-name="ce16"/>
          <table:table-cell office:value-type="float" office:value="2640146.64" table:style-name="ce14">
            <text:p><text:s/>2.640.147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6553722" table:style-name="ce14">
            <text:p><text:s/>6.553.722<text:s/></text:p>
          </table:table-cell>
          <table:table-cell table:style-name="ce16"/>
          <table:table-cell office:value-type="float" office:value="6468722" table:style-name="ce14">
            <text:p><text:s/>6.468.722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105920000" table:style-name="ce21">
            <text:p><text:s/>105.920.000<text:s/></text:p>
          </table:table-cell>
          <table:table-cell table:style-name="ce20"/>
          <table:table-cell office:value-type="float" office:value="104930000" table:style-name="ce21">
            <text:p><text:s/>104.930.000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25930000" table:style-name="ce28">
            <text:p>-25.930.000<text:s/></text:p>
          </table:table-cell>
          <table:table-cell table:style-name="ce27"/>
          <table:table-cell office:value-type="float" office:value="-25080000" table:style-name="ce28">
            <text:p>-25.080.0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6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office:value-type="float" office:value="1535193.76" table:style-name="ce13">
            <text:p><text:s/>1.535.194<text:s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506000" table:style-name="ce13">
            <text:p><text:s/>506.000<text:s/></text:p>
          </table:table-cell>
          <table:table-cell table:style-name="ce12"/>
          <table:table-cell office:value-type="float" office:value="506000" table:style-name="ce13">
            <text:p><text:s/>506.000<text:s/>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506000" table:style-name="ce14">
            <text:p><text:s/>506.000<text:s/></text:p>
          </table:table-cell>
          <table:table-cell table:style-name="ce16"/>
          <table:table-cell office:value-type="float" office:value="506000" table:style-name="ce14">
            <text:p><text:s/>506.000<text:s/>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2000" table:style-name="ce13">
            <text:p><text:s/>2.000<text:s/></text:p>
          </table:table-cell>
          <table:table-cell table:style-name="ce12"/>
          <table:table-cell office:value-type="float" office:value="2000" table:style-name="ce13">
            <text:p><text:s/>2.000<text:s/>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<text:s text:c="12"/>a) interessi passivi</text:p>
          </table:table-cell>
          <table:table-cell office:value-type="float" office:value="2000" table:style-name="ce14">
            <text:p><text:s/>2.000<text:s/></text:p>
          </table:table-cell>
          <table:table-cell table:style-name="ce16"/>
          <table:table-cell office:value-type="float" office:value="2000" table:style-name="ce14">
            <text:p><text:s/>2.000<text:s/></text:p>
          </table:table-cell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c) altri interessi ed oneri finanziar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0">
            <text:p>Totale proventi ed oneri finanziari (15 + 16 - 17 +- 17 bis)</text:p>
          </table:table-cell>
          <table:table-cell table:style-name="ce12"/>
          <table:table-cell office:value-type="float" office:value="2039193.76" table:style-name="ce13">
            <text:p><text:s/>2.039.194<text:s/></text:p>
          </table:table-cell>
          <table:table-cell table:style-name="ce12"/>
          <table:table-cell office:value-type="float" office:value="504000" table:style-name="ce13">
            <text:p><text:s/>504.0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1">
          <table:table-cell office:value-type="string" table:style-name="ce11">
            <text:p><text:s text:c="12"/>a) di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0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4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5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22776787.130000003" table:style-name="ce13">
            <text:p><text:s/>22.776.787<text:s/></text:p>
          </table:table-cell>
          <table:table-cell table:style-name="ce12"/>
          <table:table-cell office:value-type="float" office:value="22750000" table:style-name="ce13">
            <text:p><text:s/>22.750.000<text:s/></text:p>
          </table:table-cell>
          <table:table-cell table:number-columns-repeated="16379"/>
        </table:table-row>
        <table:table-row table:style-name="ro21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3850000" table:style-name="ce13">
            <text:p><text:s/>3.850.000<text:s/></text:p>
          </table:table-cell>
          <table:table-cell table:style-name="ce12"/>
          <table:table-cell office:value-type="float" office:value="3850000" table:style-name="ce13">
            <text:p><text:s/>3.850.000<text:s/></text:p>
          </table:table-cell>
          <table:table-cell table:number-columns-repeated="16379"/>
        </table:table-row>
        <table:table-row table:style-name="ro27">
          <table:table-cell office:value-type="string" table:style-name="ce30">
            <text:p>Totale delle partite straordinarie (20 - 21)</text:p>
          </table:table-cell>
          <table:table-cell table:style-name="ce12"/>
          <table:table-cell office:value-type="float" office:value="18926787.130000003" table:style-name="ce13">
            <text:p><text:s/>18.926.787<text:s/></text:p>
          </table:table-cell>
          <table:table-cell table:style-name="ce12"/>
          <table:table-cell office:value-type="float" office:value="18900000" table:style-name="ce13">
            <text:p><text:s/>18.900.000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8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-4964019.1099999957" table:style-name="ce28">
            <text:p>-4.964.019<text:s/></text:p>
          </table:table-cell>
          <table:table-cell table:style-name="ce32"/>
          <table:table-cell office:value-type="float" office:value="-5676000" table:style-name="ce28">
            <text:p>-5.676.000<text:s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  <table:named-expressions>
          <table:named-expression table:name="__bookmark_1" table:expression="of:=[.#REF!]" table:base-cell-address="All_6_.$A$1"/>
        </table:named-expressions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8" table:style-name="ta2">
        <table:table-source xlink:href="file://Wecrma048-056/controlli%2020/Riconciliazione%20al%2030%20nov%202001.xls" table:table-name="Dati_per_Pivo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8" table:style-name="ta2">
        <table:table-source xlink:href="file://Wecrma048-056/controlli%2020/Riconciliazione%20al%2030%20nov%202001.xls" table:table-name="PDG_PIVO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8" table:style-name="ta2">
        <table:table-source xlink:href="file://Wecrma048-056/controlli%2020/Riconciliazione%20al%2030%20nov%202001.xls" table:table-name="CREDITI_PIVO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5" table:style-name="ta2">
        <table:table-source xlink:href="file://Wecrma048-056/controlli%2020/Riconciliazione%20al%2030%20nov%202001.xls" table:table-name="Dati_per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5" table:style-name="ta2">
        <table:table-source xlink:href="file://Wecrma048-056/controlli%2020/Riconciliazione%20al%2030%20nov%202001.xls" table:table-name="PDG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5" table:style-name="ta2">
        <table:table-source xlink:href="file://Wecrma048-056/controlli%2020/Riconciliazione%20al%2030%20nov%202001.xls" table:table-name="CREDITI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4" table:style-name="ta2">
        <table:table-source xlink:href="file://Wecrma048-056/controlli%2020/Riconciliazione%20al%2030%20nov%202001.xls" table:table-name="Dati_per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4" table:style-name="ta2">
        <table:table-source xlink:href="file://Wecrma048-056/controlli%2020/Riconciliazione%20al%2030%20nov%202001.xls" table:table-name="PDG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4" table:style-name="ta2">
        <table:table-source xlink:href="file://Wecrma048-056/controlli%2020/Riconciliazione%20al%2030%20nov%20200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6" table:style-name="ta2">
        <table:table-source xlink:href="file://Wecrma048-056/controlli%2020/Riconciliazione%20al%2030%20nov%202001.xls" table:table-name="Dati_per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6" table:style-name="ta2">
        <table:table-source xlink:href="file://Wecrma048-056/controlli%2020/Riconciliazione%20al%2030%20nov%202001.xls" table:table-name="PDG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6" table:style-name="ta2">
        <table:table-source xlink:href="file://Wecrma048-056/controlli%2020/Riconciliazione%20al%2030%20nov%202001.xls" table:table-name="CREDITI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7" table:style-name="ta2">
        <table:table-source xlink:href="file://Wecrma048-056/controlli%2020/Riconciliazione%20al%2030%20nov%202001.xls" table:table-name="Dati_per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7" table:style-name="ta2">
        <table:table-source xlink:href="file://Wecrma048-056/controlli%2020/Riconciliazione%20al%2030%20nov%202001.xls" table:table-name="PDG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7" table:style-name="ta2">
        <table:table-source xlink:href="file://Wecrma048-056/controlli%2020/Riconciliazione%20al%2030%20nov%202001.xls" table:table-name="CREDITI_PIVO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8" table:style-name="ta2">
        <table:table-source xlink:href="file:///L:/Documents%20and%20Settings/Utente/Desktop/Controlli%202001/Riconciliazione%202001/Crediti%20-%20Debiti%20(1).xls" table:table-name="Tab__di_Correlazione8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8" table:style-name="ta2">
        <table:table-source xlink:href="file:///L:/Documents%20and%20Settings/Utente/Desktop/Controlli%202001/Riconciliazione%202001/Crediti%20-%20Debiti%20(1).xls" table:table-name="1705_Cc_Post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5" table:style-name="ta2">
        <table:table-source xlink:href="file:///L:/Documents%20and%20Settings/Utente/Desktop/Controlli%202001/Riconciliazione%202001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5" table:style-name="ta2">
        <table:table-source xlink:href="file:///L:/Documents%20and%20Settings/Utente/Desktop/Controlli%202001/Riconciliazione%202001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4" table:style-name="ta2">
        <table:table-source xlink:href="file:///L:/Documents%20and%20Settings/Utente/Desktop/Controlli%202001/Riconciliazione%202001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4" table:style-name="ta2">
        <table:table-source xlink:href="file:///L:/Documents%20and%20Settings/Utente/Desktop/Controlli%202001/Riconciliazione%202001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6" table:style-name="ta2">
        <table:table-source xlink:href="file:///L:/Documents%20and%20Settings/Utente/Desktop/Controlli%202001/Riconciliazione%202001/Crediti%20-%20Debiti%20(1).xls" table:table-name="Tab__di_Correlazione6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6" table:style-name="ta2">
        <table:table-source xlink:href="file:///L:/Documents%20and%20Settings/Utente/Desktop/Controlli%202001/Riconciliazione%202001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7" table:style-name="ta2">
        <table:table-source xlink:href="file:///L:/Documents%20and%20Settings/Utente/Desktop/Controlli%202001/Riconciliazione%202001/Crediti%20-%20Debiti%20(1).xls" table:table-name="Tab__di_Correlazione7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1705_Cc_Postale7" table:style-name="ta2">
        <table:table-source xlink:href="file:///L:/Documents%20and%20Settings/Utente/Desktop/Controlli%202001/Riconciliazione%202001/Crediti%20-%20Debiti%20(1).xls" table:table-name="1705_Cc_Post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8" table:style-name="ta2">
        <table:table-source xlink:href="file://Wecrma048-056/controlli%2020/Crediti%20-%20Debiti%20(1).xls" table:table-name="Tab__di_Correlazione8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8" table:style-name="ta2">
        <table:table-source xlink:href="file://Wecrma048-056/controlli%2020/Crediti%20-%20Debiti%20(1).xls" table:table-name="1705_Cc_Post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5" table:style-name="ta2">
        <table:table-source xlink:href="file://Wecrma048-056/controlli%2020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5" table:style-name="ta2">
        <table:table-source xlink:href="file://Wecrma048-056/controlli%2020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4" table:style-name="ta2">
        <table:table-source xlink:href="file://Wecrma048-056/controlli%2020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4" table:style-name="ta2">
        <table:table-source xlink:href="file://Wecrma048-056/controlli%2020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6" table:style-name="ta2">
        <table:table-source xlink:href="file://Wecrma048-056/controlli%2020/Crediti%20-%20Debiti%20(1).xls" table:table-name="Tab__di_Correlazione6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6" table:style-name="ta2">
        <table:table-source xlink:href="file://Wecrma048-056/controlli%2020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7" table:style-name="ta2">
        <table:table-source xlink:href="file://Wecrma048-056/controlli%2020/Crediti%20-%20Debiti%20(1).xls" table:table-name="Tab__di_Correlazione7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1705_Cc_Postale7" table:style-name="ta2">
        <table:table-source xlink:href="file://Wecrma048-056/controlli%2020/Crediti%20-%20Debiti%20(1).xls" table:table-name="1705_Cc_Post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Spiegazioni" table:style-name="ta2">
        <table:table-source xlink:href="file://D0FFBC55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Debiti" table:style-name="ta2">
        <table:table-source xlink:href="file://D0FFBC55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Crediti" table:style-name="ta2">
        <table:table-source xlink:href="file://D0FFBC55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Tab__di_Correlazione2" table:style-name="ta2">
        <table:table-source xlink:href="file://D0FFBC55/Crediti%20-%20Debiti%20(1).xls" table:table-name="Tab__di_Correlazione2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0FFBC55/Crediti%20-%20Debiti%20(1).xls'#Fornitori" table:style-name="ta2">
        <table:table-source xlink:href="file://D0FFBC55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P-G" table:style-name="ta2">
        <table:table-source xlink:href="file://D0FFBC55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1705_Cc_Postale2" table:style-name="ta2">
        <table:table-source xlink:href="file://D0FFBC55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Clienti" table:style-name="ta2">
        <table:table-source xlink:href="file://D0FFBC55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2815" table:style-name="ta2">
        <table:table-source xlink:href="file://D0FFBC55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1465" table:style-name="ta2">
        <table:table-source xlink:href="file://D0FFBC55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P-D_Crediti" table:style-name="ta2">
        <table:table-source xlink:href="file://D0FFBC55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P-G_Debiti" table:style-name="ta2">
        <table:table-source xlink:href="file://D0FFBC55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Tab__di_Correlazione" table:style-name="ta2">
        <table:table-source xlink:href="file://D0FFBC55/Crediti%20-%20Debiti%20(1).xls" table:table-name="Tab__di_Correlazione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0FFBC55/Crediti%20-%20Debiti%20(1).xls'#1705_Cc_Postale" table:style-name="ta2">
        <table:table-source xlink:href="file://D0FFBC55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FFBC55/Crediti%20-%20Debiti%20(1).xls'#Tab__di_Correlazione1" table:style-name="ta2">
        <table:table-source xlink:href="file://D0FFBC55/Crediti%20-%20Debiti%20(1).xls" table:table-name="Tab__di_Correlazione1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D0FFBC55/Crediti%20-%20Debiti%20(1).xls'#1705_Cc_Postale1" table:style-name="ta2">
        <table:table-source xlink:href="file://D0FFBC55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" table:style-name="ta2">
        <table:table-source xlink:href="file://InvalidServer/InvalidShare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Attivo" table:style-name="ta2">
        <table:table-source xlink:href="file://InvalidServer/InvalidShare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assivo" table:style-name="ta2">
        <table:table-source xlink:href="file://InvalidServer/InvalidShare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" table:style-name="ta2">
        <table:table-source xlink:href="file://InvalidServer/InvalidShare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" table:style-name="ta2">
        <table:table-source xlink:href="file://InvalidServer/InvalidShare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" table:style-name="ta2">
        <table:table-source xlink:href="file://InvalidServer/InvalidShare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" table:style-name="ta2">
        <table:table-source xlink:href="file://InvalidServer/InvalidShare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ati_per_Pivot" table:style-name="ta2">
        <table:table-source xlink:href="file://InvalidServer/InvalidShare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_Pivot" table:style-name="ta2">
        <table:table-source xlink:href="file://InvalidServer/InvalidShare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" table:style-name="ta2">
        <table:table-source xlink:href="file://InvalidServer/InvalidShare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" table:style-name="ta2">
        <table:table-source xlink:href="file://InvalidServer/InvalidShare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avo_Dati" table:style-name="ta2">
        <table:table-source xlink:href="file://InvalidServer/InvalidShare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onc_PG" table:style-name="ta2">
        <table:table-source xlink:href="file://InvalidServer/InvalidShare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Rev" table:style-name="ta2">
        <table:table-source xlink:href="file://InvalidServer/InvalidShare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Man" table:style-name="ta2">
        <table:table-source xlink:href="file://InvalidServer/InvalidShare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Rev" table:style-name="ta2">
        <table:table-source xlink:href="file://InvalidServer/InvalidShare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Man" table:style-name="ta2">
        <table:table-source xlink:href="file://InvalidServer/InvalidShare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Man" table:style-name="ta2">
        <table:table-source xlink:href="file://InvalidServer/InvalidShare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Rev" table:style-name="ta2">
        <table:table-source xlink:href="file://InvalidServer/InvalidShare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ivot" table:style-name="ta2">
        <table:table-source xlink:href="file://InvalidServer/InvalidShare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" table:style-name="ta2">
        <table:table-source xlink:href="file://InvalidServer/InvalidShare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Analisi" table:style-name="ta2">
        <table:table-source xlink:href="file://InvalidServer/InvalidShare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3" table:style-name="ta2">
        <table:table-source xlink:href="file://InvalidServer/InvalidShare/Riconciliazione%20al%2030%20nov%202001_Join1.xls" table:table-name="Scritture_di_Rettifica_Debi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3" table:style-name="ta2">
        <table:table-source xlink:href="file://InvalidServer/InvalidShare/Riconciliazione%20al%2030%20nov%202001_Join1.xls" table:table-name="Fornitori_con_saldo_posi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3" table:style-name="ta2">
        <table:table-source xlink:href="file://InvalidServer/InvalidShare/Riconciliazione%20al%2030%20nov%202001_Join1.xls" table:table-name="Fornitori_Positiv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3" table:style-name="ta2">
        <table:table-source xlink:href="file://InvalidServer/InvalidShare/Riconciliazione%20al%2030%20nov%202001_Join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3" table:style-name="ta2">
        <table:table-source xlink:href="file://InvalidServer/InvalidShare/Riconciliazione%20al%2030%20nov%202001_Join1.xls" table:table-name="Descrizion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1" table:style-name="ta2">
        <table:table-source xlink:href="file://InvalidServer/InvalidShare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1" table:style-name="ta2">
        <table:table-source xlink:href="file://InvalidServer/InvalidShare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1" table:style-name="ta2">
        <table:table-source xlink:href="file://InvalidServer/InvalidShare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1" table:style-name="ta2">
        <table:table-source xlink:href="file://InvalidServer/InvalidShare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1" table:style-name="ta2">
        <table:table-source xlink:href="file://InvalidServer/InvalidShare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2" table:style-name="ta2">
        <table:table-source xlink:href="file://InvalidServer/InvalidShare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2" table:style-name="ta2">
        <table:table-source xlink:href="file://InvalidServer/InvalidShare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2" table:style-name="ta2">
        <table:table-source xlink:href="file://InvalidServer/InvalidShare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2" table:style-name="ta2">
        <table:table-source xlink:href="file://InvalidServer/InvalidShare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2" table:style-name="ta2">
        <table:table-source xlink:href="file://InvalidServer/InvalidShare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FOGLIONE_AGG2024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FOGLIONE_AGG2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EXP_BDG_PREAGG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EXP_BDG_PREAG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EXP_BDG_CONS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EXP_BDG_C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Sintesi_Aggiorn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Sintesi_Aggior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Piano_dei_conti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Piano_de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Racc_FOGL_e_Budg_ec__ann_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Racc_FOGL_e_Budg_ec__an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Budget_Econ_Ann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Budget_Econ_An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Budget_Econ_Plurien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Budget_Econ_Pluri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ggiorn_x_Relazione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ggiorn_x_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ggiorn_10-07-24_(COMM)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ggiorn_10-07-24_(COMM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Variaz_aggiornam_provv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Variaz_aggiornam_prov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Dett_Patrimonio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Dett_Patrimon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Specchietto_patrimonio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Specchietto_patrimon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X_All_B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X_All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LL_B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LL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ll_6_pubbl_sito1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ll_6_pubbl_s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CdC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C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FOGLIONE_AGG2024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FOGLIONE_AGG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EXP_BDG_PREAGG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EXP_BDG_PREAG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EXP_BDG_CONS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EXP_BDG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Sintesi_Aggiorn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Sintesi_Aggio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Piano_dei_conti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Racc_FOGL_e_Budg_ec__ann_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Racc_FOGL_e_Budg_ec__an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Budget_Econ_Ann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Budget_Econ_An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Budget_Econ_Plurien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Budget_Econ_Plur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ggiorn_x_Relazione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ggiorn_x_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ggiorn_10-07-24_(COMM)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ggiorn_10-07-24_(COM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Variaz_aggiornam_provv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Variaz_aggiornam_prov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Dett_Patrimonio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Dett_Patrimo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Specchietto_patrimonio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Specchietto_patrimo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X_All_B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X_All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LL_B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LL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ll_6_pubbl_sito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ll_6_pubbl_s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" table:style-name="ta2">
        <table:table-source xlink:href="file:///L:/Documents%20and%20Settings/Utente/Desktop/Controlli%202001/Riconciliazione%202001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Attivo" table:style-name="ta2">
        <table:table-source xlink:href="file:///L:/Documents%20and%20Settings/Utente/Desktop/Controlli%202001/Riconciliazione%202001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assivo" table:style-name="ta2">
        <table:table-source xlink:href="file:///L:/Documents%20and%20Settings/Utente/Desktop/Controlli%202001/Riconciliazione%202001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" table:style-name="ta2">
        <table:table-source xlink:href="file:///L:/Documents%20and%20Settings/Utente/Desktop/Controlli%202001/Riconciliazione%202001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" table:style-name="ta2">
        <table:table-source xlink:href="file:///L:/Documents%20and%20Settings/Utente/Desktop/Controlli%202001/Riconciliazione%202001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" table:style-name="ta2">
        <table:table-source xlink:href="file:///L:/Documents%20and%20Settings/Utente/Desktop/Controlli%202001/Riconciliazione%202001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" table:style-name="ta2">
        <table:table-source xlink:href="file:///L:/Documents%20and%20Settings/Utente/Desktop/Controlli%202001/Riconciliazione%202001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ati_per_Pivot" table:style-name="ta2">
        <table:table-source xlink:href="file:///L:/Documents%20and%20Settings/Utente/Desktop/Controlli%202001/Riconciliazione%202001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_Pivot" table:style-name="ta2">
        <table:table-source xlink:href="file:///L:/Documents%20and%20Settings/Utente/Desktop/Controlli%202001/Riconciliazione%202001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" table:style-name="ta2">
        <table:table-source xlink:href="file:///L:/Documents%20and%20Settings/Utente/Desktop/Controlli%202001/Riconciliazione%202001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" table:style-name="ta2">
        <table:table-source xlink:href="file:///L:/Documents%20and%20Settings/Utente/Desktop/Controlli%202001/Riconciliazione%202001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avo_Dati" table:style-name="ta2">
        <table:table-source xlink:href="file:///L:/Documents%20and%20Settings/Utente/Desktop/Controlli%202001/Riconciliazione%202001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onc_PG" table:style-name="ta2">
        <table:table-source xlink:href="file:///L:/Documents%20and%20Settings/Utente/Desktop/Controlli%202001/Riconciliazione%202001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Rev" table:style-name="ta2">
        <table:table-source xlink:href="file:///L:/Documents%20and%20Settings/Utente/Desktop/Controlli%202001/Riconciliazione%202001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Man" table:style-name="ta2">
        <table:table-source xlink:href="file:///L:/Documents%20and%20Settings/Utente/Desktop/Controlli%202001/Riconciliazione%202001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Rev" table:style-name="ta2">
        <table:table-source xlink:href="file:///L:/Documents%20and%20Settings/Utente/Desktop/Controlli%202001/Riconciliazione%202001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Man" table:style-name="ta2">
        <table:table-source xlink:href="file:///L:/Documents%20and%20Settings/Utente/Desktop/Controlli%202001/Riconciliazione%202001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Man" table:style-name="ta2">
        <table:table-source xlink:href="file:///L:/Documents%20and%20Settings/Utente/Desktop/Controlli%202001/Riconciliazione%202001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Rev" table:style-name="ta2">
        <table:table-source xlink:href="file:///L:/Documents%20and%20Settings/Utente/Desktop/Controlli%202001/Riconciliazione%202001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ivot" table:style-name="ta2">
        <table:table-source xlink:href="file:///L:/Documents%20and%20Settings/Utente/Desktop/Controlli%202001/Riconciliazione%202001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" table:style-name="ta2">
        <table:table-source xlink:href="file:///L:/Documents%20and%20Settings/Utente/Desktop/Controlli%202001/Riconciliazione%202001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Analisi" table:style-name="ta2">
        <table:table-source xlink:href="file:///L:/Documents%20and%20Settings/Utente/Desktop/Controlli%202001/Riconciliazione%202001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4" table:style-name="ta2">
        <table:table-source xlink:href="file:///L:/Documents%20and%20Settings/Utente/Desktop/Controlli%202001/Riconciliazione%202001/Riconciliazione%20al%2030%20nov%202001_Join1.xls" table:table-name="Scritture_di_Rettifica_Debi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4" table:style-name="ta2">
        <table:table-source xlink:href="file:///L:/Documents%20and%20Settings/Utente/Desktop/Controlli%202001/Riconciliazione%202001/Riconciliazione%20al%2030%20nov%202001_Join1.xls" table:table-name="Fornitori_con_saldo_posi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4" table:style-name="ta2">
        <table:table-source xlink:href="file:///L:/Documents%20and%20Settings/Utente/Desktop/Controlli%202001/Riconciliazione%202001/Riconciliazione%20al%2030%20nov%202001_Join1.xls" table:table-name="Fornitori_Positiv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4" table:style-name="ta2">
        <table:table-source xlink:href="file:///L:/Documents%20and%20Settings/Utente/Desktop/Controlli%202001/Riconciliazione%202001/Riconciliazione%20al%2030%20nov%202001_Join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4" table:style-name="ta2">
        <table:table-source xlink:href="file:///L:/Documents%20and%20Settings/Utente/Desktop/Controlli%202001/Riconciliazione%202001/Riconciliazione%20al%2030%20nov%202001_Join1.xls" table:table-name="Descrizioni_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1" table:style-name="ta2">
        <table:table-source xlink:href="file:///L:/Documents%20and%20Settings/Utente/Desktop/Controlli%202001/Riconciliazione%202001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1" table:style-name="ta2">
        <table:table-source xlink:href="file:///L:/Documents%20and%20Settings/Utente/Desktop/Controlli%202001/Riconciliazione%202001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1" table:style-name="ta2">
        <table:table-source xlink:href="file:///L:/Documents%20and%20Settings/Utente/Desktop/Controlli%202001/Riconciliazione%202001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1" table:style-name="ta2">
        <table:table-source xlink:href="file:///L:/Documents%20and%20Settings/Utente/Desktop/Controlli%202001/Riconciliazione%202001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1" table:style-name="ta2">
        <table:table-source xlink:href="file:///L:/Documents%20and%20Settings/Utente/Desktop/Controlli%202001/Riconciliazione%202001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2" table:style-name="ta2">
        <table:table-source xlink:href="file:///L:/Documents%20and%20Settings/Utente/Desktop/Controlli%202001/Riconciliazione%202001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2" table:style-name="ta2">
        <table:table-source xlink:href="file:///L:/Documents%20and%20Settings/Utente/Desktop/Controlli%202001/Riconciliazione%202001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2" table:style-name="ta2">
        <table:table-source xlink:href="file:///L:/Documents%20and%20Settings/Utente/Desktop/Controlli%202001/Riconciliazione%202001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2" table:style-name="ta2">
        <table:table-source xlink:href="file:///L:/Documents%20and%20Settings/Utente/Desktop/Controlli%202001/Riconciliazione%202001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2" table:style-name="ta2">
        <table:table-source xlink:href="file:///L:/Documents%20and%20Settings/Utente/Desktop/Controlli%202001/Riconciliazione%202001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3" table:style-name="ta2">
        <table:table-source xlink:href="file:///L:/Documents%20and%20Settings/Utente/Desktop/Controlli%202001/Riconciliazione%202001/Riconciliazione%20al%2030%20nov%202001_Join1.xls" table:table-name="Scritture_di_Rettifica_Debi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3" table:style-name="ta2">
        <table:table-source xlink:href="file:///L:/Documents%20and%20Settings/Utente/Desktop/Controlli%202001/Riconciliazione%202001/Riconciliazione%20al%2030%20nov%202001_Join1.xls" table:table-name="Fornitori_con_saldo_posi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3" table:style-name="ta2">
        <table:table-source xlink:href="file:///L:/Documents%20and%20Settings/Utente/Desktop/Controlli%202001/Riconciliazione%202001/Riconciliazione%20al%2030%20nov%202001_Join1.xls" table:table-name="Fornitori_Positiv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3" table:style-name="ta2">
        <table:table-source xlink:href="file:///L:/Documents%20and%20Settings/Utente/Desktop/Controlli%202001/Riconciliazione%202001/Riconciliazione%20al%2030%20nov%202001_Join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3" table:style-name="ta2">
        <table:table-source xlink:href="file:///L:/Documents%20and%20Settings/Utente/Desktop/Controlli%202001/Riconciliazione%202001/Riconciliazione%20al%2030%20nov%202001_Join1.xls" table:table-name="Descrizion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FOGLIONE_AGG2025" table:style-name="ta2">
        <table:table-source xlink:href="file:///V:/Area%20II/P2-GesBilancio/P2-Bilancio/AGGIORNAMENTI/AGGIORNAMENTO%202025/03%20-%20PREPARAZIONE%20DOCUMENTI/AGGIORNAMENTO%202025%20-%20FOGLIONE.xlsx" table:table-name="FOGLIONE_AGG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EXP_BDG_PREAGG" table:style-name="ta2">
        <table:table-source xlink:href="file:///V:/Area%20II/P2-GesBilancio/P2-Bilancio/AGGIORNAMENTI/AGGIORNAMENTO%202025/03%20-%20PREPARAZIONE%20DOCUMENTI/AGGIORNAMENTO%202025%20-%20FOGLIONE.xlsx" table:table-name="EXP_BDG_PREAG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EXP_BDG_CONS" table:style-name="ta2">
        <table:table-source xlink:href="file:///V:/Area%20II/P2-GesBilancio/P2-Bilancio/AGGIORNAMENTI/AGGIORNAMENTO%202025/03%20-%20PREPARAZIONE%20DOCUMENTI/AGGIORNAMENTO%202025%20-%20FOGLIONE.xlsx" table:table-name="EXP_BDG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Sintesi_Aggiorn" table:style-name="ta2">
        <table:table-source xlink:href="file:///V:/Area%20II/P2-GesBilancio/P2-Bilancio/AGGIORNAMENTI/AGGIORNAMENTO%202025/03%20-%20PREPARAZIONE%20DOCUMENTI/AGGIORNAMENTO%202025%20-%20FOGLIONE.xlsx" table:table-name="Sintesi_Aggio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Piano_conti" table:style-name="ta2">
        <table:table-source xlink:href="file:///V:/Area%20II/P2-GesBilancio/P2-Bilancio/AGGIORNAMENTI/AGGIORNAMENTO%202025/03%20-%20PREPARAZIONE%20DOCUMENTI/AGGIORNAMENTO%202025%20-%20FOGLIONE.xlsx" table:table-name="Piano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Bdg_Econ_Ann" table:style-name="ta2">
        <table:table-source xlink:href="file:///V:/Area%20II/P2-GesBilancio/P2-Bilancio/AGGIORNAMENTI/AGGIORNAMENTO%202025/03%20-%20PREPARAZIONE%20DOCUMENTI/AGGIORNAMENTO%202025%20-%20FOGLIONE.xlsx" table:table-name="Bdg_Econ_An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Budget_Econ_Plurien" table:style-name="ta2">
        <table:table-source xlink:href="file:///V:/Area%20II/P2-GesBilancio/P2-Bilancio/AGGIORNAMENTI/AGGIORNAMENTO%202025/03%20-%20PREPARAZIONE%20DOCUMENTI/AGGIORNAMENTO%202025%20-%20FOGLIONE.xlsx" table:table-name="Budget_Econ_Plur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Aggiorn_x_Relazione" table:style-name="ta2">
        <table:table-source xlink:href="file:///V:/Area%20II/P2-GesBilancio/P2-Bilancio/AGGIORNAMENTI/AGGIORNAMENTO%202025/03%20-%20PREPARAZIONE%20DOCUMENTI/AGGIORNAMENTO%202025%20-%20FOGLIONE.xlsx" table:table-name="Aggiorn_x_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Aggiorn_5-06-25_(COMM)" table:style-name="ta2">
        <table:table-source xlink:href="file:///V:/Area%20II/P2-GesBilancio/P2-Bilancio/AGGIORNAMENTI/AGGIORNAMENTO%202025/03%20-%20PREPARAZIONE%20DOCUMENTI/AGGIORNAMENTO%202025%20-%20FOGLIONE.xlsx" table:table-name="Aggiorn_5-06-25_(COM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Variaz_aggiornam_provv" table:style-name="ta2">
        <table:table-source xlink:href="file:///V:/Area%20II/P2-GesBilancio/P2-Bilancio/AGGIORNAMENTI/AGGIORNAMENTO%202025/03%20-%20PREPARAZIONE%20DOCUMENTI/AGGIORNAMENTO%202025%20-%20FOGLIONE.xlsx" table:table-name="Variaz_aggiornam_prov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Dett_Patrimonio" table:style-name="ta2">
        <table:table-source xlink:href="file:///V:/Area%20II/P2-GesBilancio/P2-Bilancio/AGGIORNAMENTI/AGGIORNAMENTO%202025/03%20-%20PREPARAZIONE%20DOCUMENTI/AGGIORNAMENTO%202025%20-%20FOGLIONE.xlsx" table:table-name="Dett_Patrimo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_ANALITICO_2025_ALL__A" table:style-name="ta2">
        <table:table-source xlink:href="file:///V:/Area%20II/P2-GesBilancio/P2-Bilancio/AGGIORNAMENTI/AGGIORNAMENTO%202025/03%20-%20PREPARAZIONE%20DOCUMENTI/AGGIORNAMENTO%202025%20-%20FOGLIONE.xlsx" table:table-name="_ANALITICO_2025_ALL_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ANALITICO_2025_ALL__B" table:style-name="ta2">
        <table:table-source xlink:href="file:///V:/Area%20II/P2-GesBilancio/P2-Bilancio/AGGIORNAMENTI/AGGIORNAMENTO%202025/03%20-%20PREPARAZIONE%20DOCUMENTI/AGGIORNAMENTO%202025%20-%20FOGLIONE.xlsx" table:table-name="ANALITICO_2025_ALL_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X_All_B" table:style-name="ta2">
        <table:table-source xlink:href="file:///V:/Area%20II/P2-GesBilancio/P2-Bilancio/AGGIORNAMENTI/AGGIORNAMENTO%202025/03%20-%20PREPARAZIONE%20DOCUMENTI/AGGIORNAMENTO%202025%20-%20FOGLIONE.xlsx" table:table-name="X_All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ALL_B" table:style-name="ta2">
        <table:table-source xlink:href="file:///V:/Area%20II/P2-GesBilancio/P2-Bilancio/AGGIORNAMENTI/AGGIORNAMENTO%202025/03%20-%20PREPARAZIONE%20DOCUMENTI/AGGIORNAMENTO%202025%20-%20FOGLIONE.xlsx" table:table-name="ALL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All_6_pubbl_sito" table:style-name="ta2">
        <table:table-source xlink:href="file:///V:/Area%20II/P2-GesBilancio/P2-Bilancio/AGGIORNAMENTI/AGGIORNAMENTO%202025/03%20-%20PREPARAZIONE%20DOCUMENTI/AGGIORNAMENTO%202025%20-%20FOGLIONE.xlsx" table:table-name="All_6_pubbl_s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CdC" table:style-name="ta2">
        <table:table-source xlink:href="file:///V:/Area%20II/P2-GesBilancio/P2-Bilancio/AGGIORNAMENTI/AGGIORNAMENTO%202025/03%20-%20PREPARAZIONE%20DOCUMENTI/AGGIORNAMENTO%202025%20-%20FOGLIONE.xlsx" table:table-name="C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Racc_FOGL_e_Budg_ec__ann_" table:style-name="ta2">
        <table:table-source xlink:href="file:///V:/Area%20II/P2-GesBilancio/P2-Bilancio/AGGIORNAMENTI/AGGIORNAMENTO%202025/03%20-%20PREPARAZIONE%20DOCUMENTI/AGGIORNAMENTO%202025%20-%20FOGLIONE.xlsx" table:table-name="Racc_FOGL_e_Budg_ec__an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P2-Bilancio/AGGIORNAMENTI/AGGIORNAMENTO%202025/03%20-%20PREPARAZIONE%20DOCUMENTI/AGGIORNAMENTO%202025%20-%20FOGLIONE.xlsx'#Specchietto_patrimonio" table:style-name="ta2">
        <table:table-source xlink:href="file:///V:/Area%20II/P2-GesBilancio/P2-Bilancio/AGGIORNAMENTI/AGGIORNAMENTO%202025/03%20-%20PREPARAZIONE%20DOCUMENTI/AGGIORNAMENTO%202025%20-%20FOGLIONE.xlsx" table:table-name="Specchietto_patrimoni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det1" table:expression="of:=['file:///L:/Documents%20and%20Settings/Utente/Desktop/Controlli%202001/Riconciliazione%202001/Riconciliazione%20al%2030%20nov%202001_Join1.xls'#Tabella.#REF!]" table:base-cell-address="All_6_.$A$1"/>
        <table:named-expression table:name="_________det10" table:expression="of:=['file://Wecrma048-056/controlli%2020/Riconciliazione%20al%2030%20nov%202001.xls'#Tabella.#REF!]" table:base-cell-address="All_6_.$A$1"/>
        <table:named-expression table:name="_________det2" table:expression="of:=[.#REF!]" table:base-cell-address="All_6_.$A$1"/>
        <table:named-range table:name="_________det20" table:cell-range-address="'file://Wecrma048-056/controlli%2020/Riconciliazione%20al%2030%20nov%202001.xls'#Debiti_Pivot.$H$3:Debiti_Pivot.$H$24" table:base-cell-address="All_6_.$A$1"/>
        <table:named-range table:name="_________det3" table:cell-range-address="'file:///L:/Documents%20and%20Settings/Utente/Desktop/Controlli%202001/Riconciliazione%202001/Crediti%20-%20Debiti%20(1).xls'#Tab__di_Correlazione7.$A$1:Tab__di_Correlazione7.$F$306" table:base-cell-address="All_6_.$A$1"/>
        <table:named-range table:name="_________det30" table:cell-range-address="'file://Wecrma048-056/controlli%2020/Crediti%20-%20Debiti%20(1).xls'#Tab__di_Correlazione7.$A$1:Tab__di_Correlazione7.$F$306" table:base-cell-address="All_6_.$A$1"/>
        <table:named-range table:name="_________tab10" table:cell-range-address="'file://Wecrma048-056/controlli%2020/Riconciliazione%20al%2030%20nov%202001.xls'#Tabella.$A$1:Tabella.$F$855" table:base-cell-address="All_6_.$A$1"/>
        <table:named-expression table:name="________det1" table:expression="of:=['file:///L:/Documents%20and%20Settings/Utente/Desktop/Controlli%202001/Riconciliazione%202001/Riconciliazione%20al%2030%20nov%202001_Join1.xls'#Tabella.#REF!]" table:base-cell-address="All_6_.$A$1"/>
        <table:named-expression table:name="________det10" table:expression="of:=['file://Wecrma048-056/controlli%2020/Riconciliazione%20al%2030%20nov%202001.xls'#Tabella.#REF!]" table:base-cell-address="All_6_.$A$1"/>
        <table:named-expression table:name="________det2" table:expression="of:=[.#REF!]" table:base-cell-address="All_6_.$A$1"/>
        <table:named-range table:name="________det20" table:cell-range-address="'file://Wecrma048-056/controlli%2020/Riconciliazione%20al%2030%20nov%202001.xls'#Debiti_Pivot.$H$3:Debiti_Pivot.$H$24" table:base-cell-address="All_6_.$A$1"/>
        <table:named-range table:name="________det3" table:cell-range-address="'file:///L:/Documents%20and%20Settings/Utente/Desktop/Controlli%202001/Riconciliazione%202001/Crediti%20-%20Debiti%20(1).xls'#Tab__di_Correlazione7.$A$1:Tab__di_Correlazione7.$F$306" table:base-cell-address="All_6_.$A$1"/>
        <table:named-range table:name="________det30" table:cell-range-address="'file://Wecrma048-056/controlli%2020/Crediti%20-%20Debiti%20(1).xls'#Tab__di_Correlazione7.$A$1:Tab__di_Correlazione7.$F$306" table:base-cell-address="All_6_.$A$1"/>
        <table:named-range table:name="________tab10" table:cell-range-address="'file://Wecrma048-056/controlli%2020/Riconciliazione%20al%2030%20nov%202001.xls'#Tabella.$A$1:Tabella.$F$855" table:base-cell-address="All_6_.$A$1"/>
        <table:named-expression table:name="_______det1" table:expression="of:=['file:///L:/Documents%20and%20Settings/Utente/Desktop/Controlli%202001/Riconciliazione%202001/Riconciliazione%20al%2030%20nov%202001_Join1.xls'#Tabella.#REF!]" table:base-cell-address="All_6_.$A$1"/>
        <table:named-expression table:name="_______det10" table:expression="of:=['file://Wecrma048-056/controlli%2020/Riconciliazione%20al%2030%20nov%202001.xls'#Tabella.#REF!]" table:base-cell-address="All_6_.$A$1"/>
        <table:named-expression table:name="_______det2" table:expression="of:=[.#REF!]" table:base-cell-address="All_6_.$A$1"/>
        <table:named-range table:name="_______det20" table:cell-range-address="'file://Wecrma048-056/controlli%2020/Riconciliazione%20al%2030%20nov%202001.xls'#Debiti_Pivot.$H$3:Debiti_Pivot.$H$24" table:base-cell-address="All_6_.$A$1"/>
        <table:named-range table:name="_______det3" table:cell-range-address="'file:///L:/Documents%20and%20Settings/Utente/Desktop/Controlli%202001/Riconciliazione%202001/Crediti%20-%20Debiti%20(1).xls'#Tab__di_Correlazione7.$A$1:Tab__di_Correlazione7.$F$306" table:base-cell-address="All_6_.$A$1"/>
        <table:named-range table:name="_______det30" table:cell-range-address="'file://Wecrma048-056/controlli%2020/Crediti%20-%20Debiti%20(1).xls'#Tab__di_Correlazione7.$A$1:Tab__di_Correlazione7.$F$306" table:base-cell-address="All_6_.$A$1"/>
        <table:named-range table:name="_______tab10" table:cell-range-address="'file://Wecrma048-056/controlli%2020/Riconciliazione%20al%2030%20nov%202001.xls'#Tabella.$A$1:Tabella.$F$855" table:base-cell-address="All_6_.$A$1"/>
        <table:named-expression table:name="______det1" table:expression="of:=['file:///L:/Documents%20and%20Settings/Utente/Desktop/Controlli%202001/Riconciliazione%202001/Riconciliazione%20al%2030%20nov%202001_Join1.xls'#Tabella.#REF!]" table:base-cell-address="All_6_.$A$1"/>
        <table:named-expression table:name="______det10" table:expression="of:=['file://Wecrma048-056/controlli%2020/Riconciliazione%20al%2030%20nov%202001.xls'#Tabella.#REF!]" table:base-cell-address="All_6_.$A$1"/>
        <table:named-expression table:name="______det2" table:expression="of:=[.#REF!]" table:base-cell-address="All_6_.$A$1"/>
        <table:named-range table:name="______det20" table:cell-range-address="'file://Wecrma048-056/controlli%2020/Riconciliazione%20al%2030%20nov%202001.xls'#Debiti_Pivot.$H$3:Debiti_Pivot.$H$24" table:base-cell-address="All_6_.$A$1"/>
        <table:named-range table:name="______det3" table:cell-range-address="'file:///L:/Documents%20and%20Settings/Utente/Desktop/Controlli%202001/Riconciliazione%202001/Crediti%20-%20Debiti%20(1).xls'#Tab__di_Correlazione7.$A$1:Tab__di_Correlazione7.$F$306" table:base-cell-address="All_6_.$A$1"/>
        <table:named-range table:name="______det30" table:cell-range-address="'file://Wecrma048-056/controlli%2020/Crediti%20-%20Debiti%20(1).xls'#Tab__di_Correlazione7.$A$1:Tab__di_Correlazione7.$F$306" table:base-cell-address="All_6_.$A$1"/>
        <table:named-range table:name="______tab10" table:cell-range-address="'file://Wecrma048-056/controlli%2020/Riconciliazione%20al%2030%20nov%202001.xls'#Tabella.$A$1:Tabella.$F$855" table:base-cell-address="All_6_.$A$1"/>
        <table:named-expression table:name="_____det1" table:expression="of:=['file://InvalidServer/InvalidShare/Riconciliazione%20al%2030%20nov%202001_Join1.xls'#Tabella.#REF!]" table:base-cell-address="All_6_.$A$1"/>
        <table:named-expression table:name="_____det10" table:expression="of:=['file://Wecrma048-056/controlli%2020/Riconciliazione%20al%2030%20nov%202001.xls'#Tabella.#REF!]" table:base-cell-address="All_6_.$A$1"/>
        <table:named-expression table:name="_____det2" table:expression="of:=[.#REF!]" table:base-cell-address="All_6_.$A$1"/>
        <table:named-range table:name="_____det20" table:cell-range-address="'file://Wecrma048-056/controlli%2020/Riconciliazione%20al%2030%20nov%202001.xls'#Debiti_Pivot.$H$3:Debiti_Pivot.$H$24" table:base-cell-address="All_6_.$A$1"/>
        <table:named-range table:name="_____det3" table:cell-range-address="'file:///L:/Documents%20and%20Settings/Utente/Desktop/Controlli%202001/Riconciliazione%202001/Crediti%20-%20Debiti%20(1).xls'#Tab__di_Correlazione7.$A$1:Tab__di_Correlazione7.$F$306" table:base-cell-address="All_6_.$A$1"/>
        <table:named-range table:name="_____det30" table:cell-range-address="'file://Wecrma048-056/controlli%2020/Crediti%20-%20Debiti%20(1).xls'#Tab__di_Correlazione7.$A$1:Tab__di_Correlazione7.$F$306" table:base-cell-address="All_6_.$A$1"/>
        <table:named-range table:name="_____tab10" table:cell-range-address="'file://Wecrma048-056/controlli%2020/Riconciliazione%20al%2030%20nov%202001.xls'#Tabella.$A$1:Tabella.$F$855" table:base-cell-address="All_6_.$A$1"/>
        <table:named-expression table:name="____det1" table:expression="of:=['file://InvalidServer/InvalidShare/Riconciliazione%20al%2030%20nov%202001_Join1.xls'#Tabella.#REF!]" table:base-cell-address="All_6_.$A$1"/>
        <table:named-expression table:name="____det10" table:expression="of:=['file://Wecrma048-056/controlli%2020/Riconciliazione%20al%2030%20nov%202001.xls'#Tabella.#REF!]" table:base-cell-address="All_6_.$A$1"/>
        <table:named-expression table:name="____det2" table:expression="of:=[.#REF!]" table:base-cell-address="All_6_.$A$1"/>
        <table:named-range table:name="____det20" table:cell-range-address="'file://Wecrma048-056/controlli%2020/Riconciliazione%20al%2030%20nov%202001.xls'#Debiti_Pivot.$H$3:Debiti_Pivot.$H$24" table:base-cell-address="All_6_.$A$1"/>
        <table:named-range table:name="____det3" table:cell-range-address="'file://D0FFBC55/Crediti%20-%20Debiti%20(1).xls'#Tab__di_Correlazione1.$A$1:Tab__di_Correlazione1.$F$306" table:base-cell-address="All_6_.$A$1"/>
        <table:named-range table:name="____det30" table:cell-range-address="'file://Wecrma048-056/controlli%2020/Crediti%20-%20Debiti%20(1).xls'#Tab__di_Correlazione7.$A$1:Tab__di_Correlazione7.$F$306" table:base-cell-address="All_6_.$A$1"/>
        <table:named-range table:name="____tab10" table:cell-range-address="'file://Wecrma048-056/controlli%2020/Riconciliazione%20al%2030%20nov%202001.xls'#Tabella.$A$1:Tabella.$F$855" table:base-cell-address="All_6_.$A$1"/>
        <table:named-expression table:name="___det1" table:expression="of:=['file:///L:/Documents%20and%20Settings/Utente/Desktop/Controlli%202001/Riconciliazione%202001/Riconciliazione%20al%2030%20nov%202001_Join1.xls'#Tabella.#REF!]" table:base-cell-address="All_6_.$A$1"/>
        <table:named-expression table:name="___det10" table:expression="of:=['file://Wecrma048-056/controlli%2020/Riconciliazione%20al%2030%20nov%202001.xls'#Tabella.#REF!]" table:base-cell-address="All_6_.$A$1"/>
        <table:named-expression table:name="___det2" table:expression="of:=[.#REF!]" table:base-cell-address="All_6_.$A$1"/>
        <table:named-range table:name="___det20" table:cell-range-address="'file://Wecrma048-056/controlli%2020/Riconciliazione%20al%2030%20nov%202001.xls'#Debiti_Pivot.$H$3:Debiti_Pivot.$H$24" table:base-cell-address="All_6_.$A$1"/>
        <table:named-range table:name="___det3" table:cell-range-address="'file://D0FFBC55/Crediti%20-%20Debiti%20(1).xls'#Tab__di_Correlazione1.$A$1:Tab__di_Correlazione1.$F$306" table:base-cell-address="All_6_.$A$1"/>
        <table:named-range table:name="___det30" table:cell-range-address="'file://Wecrma048-056/controlli%2020/Crediti%20-%20Debiti%20(1).xls'#Tab__di_Correlazione7.$A$1:Tab__di_Correlazione7.$F$306" table:base-cell-address="All_6_.$A$1"/>
        <table:named-range table:name="___tab10" table:cell-range-address="'file://Wecrma048-056/controlli%2020/Riconciliazione%20al%2030%20nov%202001.xls'#Tabella.$A$1:Tabella.$F$855" table:base-cell-address="All_6_.$A$1"/>
        <table:named-expression table:name="__bookmark_1" table:expression="of:=['file:///V:/Area%20II/P2-GesBilancio/U2-Ufficio%20GesBilancio/02-AGGIORNAMENTI/AGGIORNAMENTO%202024/03%20-%20PREPARAZIONE%20DOCUMENTI/MATERIALE%20PER%20FOGLIONE/AGGIORNAMENTO%202024%20-%20FOGLIONE.xlsx'#Variaz_aggiornam_provv.#REF!]" table:base-cell-address="All_6_.$A$1"/>
        <table:named-expression table:name="__det1" table:expression="of:=['file://InvalidServer/InvalidShare/Riconciliazione%20al%2030%20nov%202001_Join1.xls'#Tabella.#REF!]" table:base-cell-address="All_6_.$A$1"/>
        <table:named-expression table:name="__det10" table:expression="of:=['file://Wecrma048-056/controlli%2020/Riconciliazione%20al%2030%20nov%202001.xls'#Tabella.#REF!]" table:base-cell-address="All_6_.$A$1"/>
        <table:named-expression table:name="__det2" table:expression="of:=[.#REF!]" table:base-cell-address="All_6_.$A$1"/>
        <table:named-range table:name="__det20" table:cell-range-address="'file://Wecrma048-056/controlli%2020/Riconciliazione%20al%2030%20nov%202001.xls'#Debiti_Pivot.$H$3:Debiti_Pivot.$H$24" table:base-cell-address="All_6_.$A$1"/>
        <table:named-range table:name="__det3" table:cell-range-address="'file://D0FFBC55/Crediti%20-%20Debiti%20(1).xls'#Tab__di_Correlazione1.$A$1:Tab__di_Correlazione1.$F$306" table:base-cell-address="All_6_.$A$1"/>
        <table:named-range table:name="__det30" table:cell-range-address="'file://Wecrma048-056/controlli%2020/Crediti%20-%20Debiti%20(1).xls'#Tab__di_Correlazione7.$A$1:Tab__di_Correlazione7.$F$306" table:base-cell-address="All_6_.$A$1"/>
        <table:named-range table:name="__tab10" table:cell-range-address="'file://Wecrma048-056/controlli%2020/Riconciliazione%20al%2030%20nov%202001.xls'#Tabella.$A$1:Tabella.$F$855" table:base-cell-address="All_6_.$A$1"/>
        <table:named-expression table:name="_det1" table:expression="of:=['file://InvalidServer/InvalidShare/Riconciliazione%20al%2030%20nov%202001_Join1.xls'#Tabella.#REF!]" table:base-cell-address="All_6_.$A$1"/>
        <table:named-expression table:name="_det10" table:expression="of:=['file://Wecrma048-056/controlli%2020/Riconciliazione%20al%2030%20nov%202001.xls'#Tabella.#REF!]" table:base-cell-address="All_6_.$A$1"/>
        <table:named-expression table:name="_det2" table:expression="of:=[.#REF!]" table:base-cell-address="All_6_.$A$1"/>
        <table:named-range table:name="_det20" table:cell-range-address="'file://Wecrma048-056/controlli%2020/Riconciliazione%20al%2030%20nov%202001.xls'#Debiti_Pivot.$H$3:Debiti_Pivot.$H$24" table:base-cell-address="All_6_.$A$1"/>
        <table:named-range table:name="_det3" table:cell-range-address="'file://D0FFBC55/Crediti%20-%20Debiti%20(1).xls'#Tab__di_Correlazione1.$A$1:Tab__di_Correlazione1.$F$306" table:base-cell-address="All_6_.$A$1"/>
        <table:named-range table:name="_det30" table:cell-range-address="'file://Wecrma048-056/controlli%2020/Crediti%20-%20Debiti%20(1).xls'#Tab__di_Correlazione7.$A$1:Tab__di_Correlazione7.$F$306" table:base-cell-address="All_6_.$A$1"/>
        <table:named-range table:name="_tab10" table:cell-range-address="'file://Wecrma048-056/controlli%2020/Riconciliazione%20al%2030%20nov%202001.xls'#Tabella.$A$1:Tabella.$F$855" table:base-cell-address="All_6_.$A$1"/>
        <table:named-expression table:name="boh" table:expression="of:=[.#REF!]" table:base-cell-address="All_6_.$A$1"/>
        <table:named-expression table:name="ddd" table:expression="of:=[.#REF!]" table:base-cell-address="All_6_.$A$1"/>
        <table:named-expression table:name="descriz" table:expression="of:=[.#REF!]" table:base-cell-address="All_6_.$A$1"/>
        <table:named-expression table:name="descrizione" table:expression="of:=[.#REF!]" table:base-cell-address="All_6_.$A$1"/>
        <table:named-expression table:name="ff" table:expression="of:=['file://InvalidServer/InvalidShare/Riconciliazione%20al%2030%20nov%202001_Join1.xls'#Tabella.#REF!]" table:base-cell-address="All_6_.$A$1"/>
        <table:named-expression table:name="grafico" table:expression="of:=[.#REF!]" table:base-cell-address="All_6_.$A$1"/>
        <table:named-expression table:name="roma1997" table:expression="of:=[.#REF!]" table:base-cell-address="All_6_.$A$1"/>
        <table:named-expression table:name="roma1998" table:expression="of:=[.#REF!]" table:base-cell-address="All_6_.$A$1"/>
        <table:named-expression table:name="roma1999" table:expression="of:=[.#REF!]" table:base-cell-address="All_6_.$A$1"/>
        <table:named-expression table:name="roma2000" table:expression="of:=[.#REF!]" table:base-cell-address="All_6_.$A$1"/>
        <table:named-expression table:name="S" table:expression="of:=[.#REF!]" table:base-cell-address="All_6_.$A$1"/>
        <table:named-expression table:name="tabAttivo" table:expression="of:=[.#REF!]" table:base-cell-address="All_6_.$A$1"/>
        <table:named-expression table:name="tabPassivo" table:expression="of:=[.#REF!]" table:base-cell-address="All_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Migliaia_32_2_32_2" style:display-name="Migliaia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CCIAA DI ROMA</meta:initial-creator>
    <dc:creator>Luca Testa</dc:creator>
    <meta:creation-date>2024-07-16T07:47:25Z</meta:creation-date>
    <dc:date>2025-07-18T15:34:01Z</dc:date>
  </office:meta>
</office:document-meta>
</file>