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8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6" style:family="table-cell" style:parent-style-name="Migliaia_32_2" style:data-style-name="N36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7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2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none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Migliaia_32_2" style:data-style-name="N38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5_32_2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FFFFFF"/>
    </style:style>
    <style:style style:name="ce37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8" style:family="table-cell" style:parent-style-name="Normale_32_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9.7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BUDGET ECONOMICO ANNUALE 2026</text:p>
            <text:p>(pubblicazione ai sensi dell'art. 8 del DPCM 22 settembre 201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1" table:number-rows-spanned="2" table:style-name="ce36"/>
          <table:table-cell office:value-type="string" table:number-columns-spanned="2" table:number-rows-spanned="1" table:style-name="ce37">
            <text:p>Budget 202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Parziali</text:p>
          </table:table-cell>
          <table:table-cell office:value-type="string" table:style-name="ce3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) VALORE DELLA PRODUZIONE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<text:s text:c="5"/>1) Ricavi e proventi per attività istituzionale</text:p>
          </table:table-cell>
          <table:table-cell table:style-name="ce8"/>
          <table:table-cell office:value-type="float" office:value="69751000" table:style-name="ce9">
            <text:p><text:s/>69.751.0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a) contributo ordinario dello stato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7">
            <text:p><text:s text:c="12"/>b) corrispettivi da contratto di servizio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<text:s text:c="18"/>b1) con lo Stato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13">
            <text:p><text:s text:c="18"/>b2) con le Reg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<text:s text:c="18"/>b3) con altri enti pubblic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<text:s text:c="18"/>b4) con l'Unione Europea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c) contributi in conto esercizio</text:p>
          </table:table-cell>
          <table:table-cell office:value-type="float" office:value="1251000" table:style-name="ce14">
            <text:p><text:s/>1.251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<text:s text:c="18"/>c1) contributi dallo Stato</text:p>
          </table:table-cell>
          <table:table-cell office:value-type="float" office:value="500000" table:style-name="ce15">
            <text:p><text:s/>500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<text:s text:c="18"/>c2) contributi da Regione</text:p>
          </table:table-cell>
          <table:table-cell office:value-type="float" office:value="750000" table:style-name="ce15">
            <text:p><text:s/>750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<text:s text:c="18"/>c3) contributi da altri enti pubblici</text:p>
          </table:table-cell>
          <table:table-cell office:value-type="float" office:value="1000" table:style-name="ce15">
            <text:p><text:s/>1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<text:s text:c="18"/>c4) contributi dall'Unione Europea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d) contributi da privat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e) proventi fiscali e parafiscali</text:p>
          </table:table-cell>
          <table:table-cell office:value-type="float" office:value="42900000" table:style-name="ce14">
            <text:p><text:s/>42.900.000<text:s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f) ricavi per cessione di prodotti e prestazione di servizi</text:p>
          </table:table-cell>
          <table:table-cell office:value-type="float" office:value="25600000" table:style-name="ce14">
            <text:p><text:s/>25.600.000<text:s/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7">
            <text:p><text:s text:c="5"/>2) variazione delle rimanenze dei prodotti in corso lavorazione, semilavorati e finiti</text:p>
          </table:table-cell>
          <table:table-cell table:style-name="ce16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3) variazioni dei lavori in corso su ordinazione</text:p>
          </table:table-cell>
          <table:table-cell table:style-name="ce16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4) incremento di immobili per lavori interni</text:p>
          </table:table-cell>
          <table:table-cell table:style-name="ce16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5) altri ricavi e proventi</text:p>
          </table:table-cell>
          <table:table-cell table:style-name="ce8"/>
          <table:table-cell office:value-type="float" office:value="2339000" table:style-name="ce9">
            <text:p><text:s/>2.339.00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 text:c="12"/>a) quota contributi in conto capitale imputate all'esercizio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b) altri ricavi e proventi</text:p>
          </table:table-cell>
          <table:table-cell office:value-type="float" office:value="2339000" table:style-name="ce14">
            <text:p><text:s/>2.339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8">
            <text:p>Totale valore della produzione (A)</text:p>
          </table:table-cell>
          <table:table-cell table:style-name="ce19"/>
          <table:table-cell office:value-type="float" office:value="72090000" table:style-name="ce20">
            <text:p><text:s/>72.090.000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B) COSTI DELLA PRODUZIONE</text:p>
          </table:table-cell>
          <table:table-cell table:style-name="ce8"/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5"/>6) per materie prime, sussidiarie, di consumo</text:p>
          </table:table-cell>
          <table:table-cell table:style-name="ce8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7) per servizi</text:p>
          </table:table-cell>
          <table:table-cell table:style-name="ce8"/>
          <table:table-cell office:value-type="float" office:value="50083000" table:style-name="ce9">
            <text:p><text:s/>50.083.0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a) erogazione di servizi istituzionali</text:p>
          </table:table-cell>
          <table:table-cell office:value-type="float" office:value="38372000" table:style-name="ce14">
            <text:p><text:s/>38.372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b) acquisizione di servizi</text:p>
          </table:table-cell>
          <table:table-cell office:value-type="float" office:value="11084000" table:style-name="ce14">
            <text:p><text:s/>11.084.000<text:s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c) consulenze collaborazioni altre prestazioni lavoro</text:p>
          </table:table-cell>
          <table:table-cell office:value-type="float" office:value="91000" table:style-name="ce14">
            <text:p><text:s/>91.000<text:s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d) compensi ad organi amministrazione e controllo</text:p>
          </table:table-cell>
          <table:table-cell office:value-type="float" office:value="536000" table:style-name="ce14">
            <text:p><text:s/>536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5"/>8) per godimento beni di terzi</text:p>
          </table:table-cell>
          <table:table-cell table:style-name="ce8"/>
          <table:table-cell office:value-type="float" office:value="177000" table:style-name="ce9">
            <text:p><text:s/>177.0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9) per il personale</text:p>
          </table:table-cell>
          <table:table-cell table:style-name="ce8"/>
          <table:table-cell office:value-type="float" office:value="20371000.000604983" table:style-name="ce9">
            <text:p><text:s/>20.371.0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a) salari e stipendi</text:p>
          </table:table-cell>
          <table:table-cell office:value-type="float" office:value="15496000.000604983" table:style-name="ce14">
            <text:p><text:s/>15.496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b) oneri sociali</text:p>
          </table:table-cell>
          <table:table-cell office:value-type="float" office:value="3412000.0000000005" table:style-name="ce14">
            <text:p><text:s/>3.412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c) trattamento fine rapporto</text:p>
          </table:table-cell>
          <table:table-cell office:value-type="float" office:value="875000" table:style-name="ce14">
            <text:p><text:s/>875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d) trattamento di quiescenza e simil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e) altri costi</text:p>
          </table:table-cell>
          <table:table-cell office:value-type="float" office:value="588000" table:style-name="ce14">
            <text:p><text:s/>588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5"/>10) ammortamenti e svalutazioni</text:p>
          </table:table-cell>
          <table:table-cell table:style-name="ce8"/>
          <table:table-cell office:value-type="float" office:value="16519000" table:style-name="ce9">
            <text:p><text:s/>16.519.00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 text:c="12"/>a) ammortamento delle immobilizzazioni immateriali</text:p>
          </table:table-cell>
          <table:table-cell office:value-type="float" office:value="517000" table:style-name="ce14">
            <text:p><text:s/>517.000<text:s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b) ammortamento delle immobilizzazioni materiali</text:p>
          </table:table-cell>
          <table:table-cell office:value-type="float" office:value="2702000" table:style-name="ce14">
            <text:p><text:s/>2.702.000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c) altre svalutazioni delle immobilizz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d) svalutazione dei crediti compresi nell'attivo circolante e delle disposizioni liquide</text:p>
          </table:table-cell>
          <table:table-cell office:value-type="float" office:value="13300000" table:style-name="ce14">
            <text:p><text:s/>13.300.000<text:s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5"/>11) variazioni delle rimanenze e materie prime, sussidiarie, di consumo e merci</text:p>
          </table:table-cell>
          <table:table-cell table:style-name="ce8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12) accantonamento per rischi</text:p>
          </table:table-cell>
          <table:table-cell table:style-name="ce8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13) altri accantonamenti</text:p>
          </table:table-cell>
          <table:table-cell table:style-name="ce8"/>
          <table:table-cell office:value-type="float" office:value="320000" table:style-name="ce9">
            <text:p><text:s/>320.0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14) oneri diversi di gestione</text:p>
          </table:table-cell>
          <table:table-cell table:style-name="ce8"/>
          <table:table-cell office:value-type="float" office:value="9010000" table:style-name="ce9">
            <text:p><text:s/>9.010.00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 text:c="12"/>a) oneri per provvedimenti di contenimento della spesa pubblica</text:p>
          </table:table-cell>
          <table:table-cell office:value-type="float" office:value="2640147" table:style-name="ce14">
            <text:p><text:s/>2.640.147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b) altri oneri diversi di gestione</text:p>
          </table:table-cell>
          <table:table-cell office:value-type="float" office:value="6369853" table:style-name="ce14">
            <text:p><text:s/>6.369.853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8">
            <text:p>Totale costi (B)</text:p>
          </table:table-cell>
          <table:table-cell table:style-name="ce19"/>
          <table:table-cell office:value-type="float" office:value="96480000.000604987" table:style-name="ce20">
            <text:p><text:s/>96.480.000<text:s/></text:p>
          </table:table-cell>
          <table:table-cell table:number-columns-repeated="16381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 office:value-type="string" table:style-name="ce25">
            <text:p>DIFFERENZA TRA VALORE E COSTI DELLA PRODUZIONE (A-B)</text:p>
          </table:table-cell>
          <table:table-cell table:style-name="ce26"/>
          <table:table-cell office:value-type="float" office:value="-24390000.000604987" table:style-name="ce27">
            <text:p>-24.390.000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) PROVENTI ED ONERI FINANZIARI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4">
          <table:table-cell office:value-type="string" table:style-name="ce28">
            <text:p><text:s text:c="5"/>15) proventi da partecipazioni, con separata indicazione di quelli da imprese controllate e collegate<text:s/></text:p>
          </table:table-cell>
          <table:table-cell table:style-name="ce8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5"/>16) altri proventi finanziari</text:p>
          </table:table-cell>
          <table:table-cell table:style-name="ce8"/>
          <table:table-cell office:value-type="float" office:value="423000" table:style-name="ce9">
            <text:p><text:s/>423.000<text:s/>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b) da titoli iscritti nelle immobilizzazioni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c) da titoli iscritti nell'attivo circolante che non costituiscono partecipazioni</text:p>
          </table:table-cell>
          <table:table-cell office:value-type="float" office:value="423000" table:style-name="ce29">
            <text:p><text:s/>423.000<text:s/>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7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5"/>17) interessi ed altri oneri finanziari</text:p>
          </table:table-cell>
          <table:table-cell table:style-name="ce8"/>
          <table:table-cell office:value-type="float" office:value="1000" table:style-name="ce9">
            <text:p><text:s/>1.0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a) interessi passivi</text:p>
          </table:table-cell>
          <table:table-cell office:value-type="float" office:value="1000" table:style-name="ce29">
            <text:p><text:s/>1.000<text:s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b) oneri per la copertura perdite di imprese controllate e collegate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12"/>c) altri interessi ed oneri finanziar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5"/>17 bis) utili e perdite su cambi</text:p>
          </table:table-cell>
          <table:table-cell table:style-name="ce8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Totale proventi ed oneri finanziari (15 + 16 - 17 +- 17 bis)</text:p>
          </table:table-cell>
          <table:table-cell table:style-name="ce8"/>
          <table:table-cell office:value-type="float" office:value="422000" table:style-name="ce9">
            <text:p><text:s/>422.000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) RETTIFICHE DI VALORE DI ATTIVITA' FINANZIARIE (*)</text:p>
          </table:table-cell>
          <table:table-cell table:style-name="ce8"/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5"/>18) rivalutazioni</text:p>
          </table:table-cell>
          <table:table-cell table:style-name="ce8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a) di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b) di immobilizzazioni finanziari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c) di titoli iscritti nell'attivo circolant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5"/>19) svalutazioni</text:p>
          </table:table-cell>
          <table:table-cell table:style-name="ce10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a) di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b) di immobilizzazioni finanziari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<text:s text:c="12"/>c) di titoli iscritti nell'attivo circolante che non costituiscono partecip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30">
            <text:p>Totale delle rettifiche di valore (18 - 19)</text:p>
          </table:table-cell>
          <table:table-cell table:style-name="ce8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E) PROVENTI ED ONERI STRAORDINARI</text:p>
          </table:table-cell>
          <table:table-cell table:style-name="ce8"/>
          <table:table-cell table:style-name="ce12"/>
          <table:table-cell table:number-columns-repeated="16381"/>
        </table:table-row>
        <table:table-row table:style-name="ro6">
          <table:table-cell office:value-type="string" table:style-name="ce7">
            <text:p><text:s text:c="5"/>20) proventi, con separata indicazione delle plusvalenze da alienazioni i cui ricavi non sono iscrivibili al n.5)</text:p>
          </table:table-cell>
          <table:table-cell table:style-name="ce8"/>
          <table:table-cell office:value-type="float" office:value="25648000" table:style-name="ce9">
            <text:p><text:s/>25.648.0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a) plusvalenze da alienazioni</text:p>
          </table:table-cell>
          <table:table-cell office:value-type="float" office:value="0" table:style-name="ce10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7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1680000" table:style-name="ce9">
            <text:p><text:s/>1.680.000<text:s/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Totale delle partite straordinarie (20 - 21)</text:p>
          </table:table-cell>
          <table:table-cell table:style-name="ce8"/>
          <table:table-cell office:value-type="float" office:value="23968000" table:style-name="ce9">
            <text:p><text:s/>23.968.000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Risultato prima delle imposte</text:p>
          </table:table-cell>
          <table:table-cell table:style-name="ce8"/>
          <table:table-cell table:style-name="ce12"/>
          <table:table-cell table:number-columns-repeated="16381"/>
        </table:table-row>
        <table:table-row table:style-name="ro3">
          <table:table-cell office:value-type="string" table:style-name="ce21">
            <text:p>Imposte dell'esercizio, correnti, differite ed anticipate</text:p>
          </table:table-cell>
          <table:table-cell table:style-name="ce8"/>
          <table:table-cell table:style-name="ce12"/>
          <table:table-cell table:number-columns-repeated="16381"/>
        </table:table-row>
        <table:table-row table:style-name="ro2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8">
          <table:table-cell table:number-columns-repeated="3" table:style-name="ce34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8">
            <text:p>( * ) <text:s/>La sezione D "Rettifiche di valore delle attività finanziarie", peraltro non contenuta nello schema di Preventivo previsto ai sensi del D.P.R. 254/2005, non presenta valori, in quanto i dati necessari alla sua valorizzazione saranno noti soltanto a metà dell'anno 2026, quando le società partecipate provvederanno ad approvare i rispettivi Bilanci Consuntivi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3" table:style-name="ce34"/>
          <table:table-cell table:number-columns-repeated="16381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Titles" table:cell-range-address="All_6.$A$1:All_6.$XFD$3" table:base-cell-address="All_6.$A$1"/>
        </table:named-expressions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9" table:style-name="ta2">
        <table:table-source xlink:href="file://Wecrma048-056/controlli%2020/Riconciliazione%20al%2030%20nov%202001.xls" table:table-name="Dati_per_Pivo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9" table:style-name="ta2">
        <table:table-source xlink:href="file://Wecrma048-056/controlli%2020/Riconciliazione%20al%2030%20nov%202001.xls" table:table-name="PDG_PIVO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9" table:style-name="ta2">
        <table:table-source xlink:href="file://Wecrma048-056/controlli%2020/Riconciliazione%20al%2030%20nov%202001.xls" table:table-name="CREDITI_PIVO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7" table:style-name="ta2">
        <table:table-source xlink:href="file://Wecrma048-056/controlli%2020/Riconciliazione%20al%2030%20nov%202001.xls" table:table-name="Dati_per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7" table:style-name="ta2">
        <table:table-source xlink:href="file://Wecrma048-056/controlli%2020/Riconciliazione%20al%2030%20nov%202001.xls" table:table-name="PDG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7" table:style-name="ta2">
        <table:table-source xlink:href="file://Wecrma048-056/controlli%2020/Riconciliazione%20al%2030%20nov%202001.xls" table:table-name="CREDITI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8" table:style-name="ta2">
        <table:table-source xlink:href="file://Wecrma048-056/controlli%2020/Riconciliazione%20al%2030%20nov%202001.xls" table:table-name="Dati_per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8" table:style-name="ta2">
        <table:table-source xlink:href="file://Wecrma048-056/controlli%2020/Riconciliazione%20al%2030%20nov%202001.xls" table:table-name="PDG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8" table:style-name="ta2">
        <table:table-source xlink:href="file://Wecrma048-056/controlli%2020/Riconciliazione%20al%2030%20nov%202001.xls" table:table-name="CREDITI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9" table:style-name="ta2">
        <table:table-source xlink:href="file:///L:/Documents%20and%20Settings/Utente/Desktop/Controlli%202001/Riconciliazione%202001/Crediti%20-%20Debiti%20(1).xls" table:table-name="Tab__di_Correlazione9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9" table:style-name="ta2">
        <table:table-source xlink:href="file:///L:/Documents%20and%20Settings/Utente/Desktop/Controlli%202001/Riconciliazione%202001/Crediti%20-%20Debiti%20(1).xls" table:table-name="1705_Cc_Posta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7" table:style-name="ta2">
        <table:table-source xlink:href="file:///L:/Documents%20and%20Settings/Utente/Desktop/Controlli%202001/Riconciliazione%202001/Crediti%20-%20Debiti%20(1).xls" table:table-name="Tab__di_Correlazione7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7" table:style-name="ta2">
        <table:table-source xlink:href="file:///L:/Documents%20and%20Settings/Utente/Desktop/Controlli%202001/Riconciliazione%202001/Crediti%20-%20Debiti%20(1).xls" table:table-name="1705_Cc_Post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8" table:style-name="ta2">
        <table:table-source xlink:href="file:///L:/Documents%20and%20Settings/Utente/Desktop/Controlli%202001/Riconciliazione%202001/Crediti%20-%20Debiti%20(1).xls" table:table-name="Tab__di_Correlazione8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8" table:style-name="ta2">
        <table:table-source xlink:href="file:///L:/Documents%20and%20Settings/Utente/Desktop/Controlli%202001/Riconciliazione%202001/Crediti%20-%20Debiti%20(1).xls" table:table-name="1705_Cc_Post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9" table:style-name="ta2">
        <table:table-source xlink:href="file://Wecrma048-056/controlli%2020/Crediti%20-%20Debiti%20(1).xls" table:table-name="Tab__di_Correlazione9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9" table:style-name="ta2">
        <table:table-source xlink:href="file://Wecrma048-056/controlli%2020/Crediti%20-%20Debiti%20(1).xls" table:table-name="1705_Cc_Posta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7" table:style-name="ta2">
        <table:table-source xlink:href="file://Wecrma048-056/controlli%2020/Crediti%20-%20Debiti%20(1).xls" table:table-name="Tab__di_Correlazione7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7" table:style-name="ta2">
        <table:table-source xlink:href="file://Wecrma048-056/controlli%2020/Crediti%20-%20Debiti%20(1).xls" table:table-name="1705_Cc_Post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8" table:style-name="ta2">
        <table:table-source xlink:href="file://Wecrma048-056/controlli%2020/Crediti%20-%20Debiti%20(1).xls" table:table-name="Tab__di_Correlazione8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8" table:style-name="ta2">
        <table:table-source xlink:href="file://Wecrma048-056/controlli%2020/Crediti%20-%20Debiti%20(1).xls" table:table-name="1705_Cc_Post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Spiegazioni" table:style-name="ta2">
        <table:table-source xlink:href="file://D0FFBC55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Debiti" table:style-name="ta2">
        <table:table-source xlink:href="file://D0FFBC55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Crediti" table:style-name="ta2">
        <table:table-source xlink:href="file://D0FFBC55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" table:style-name="ta2">
        <table:table-source xlink:href="file://D0FFBC55/Crediti%20-%20Debiti%20(1).xls" table:table-name="Tab__di_Correlazione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D0FFBC55/Crediti%20-%20Debiti%20(1).xls'#Fornitori" table:style-name="ta2">
        <table:table-source xlink:href="file://D0FFBC55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G" table:style-name="ta2">
        <table:table-source xlink:href="file://D0FFBC55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1705_Cc_Postale" table:style-name="ta2">
        <table:table-source xlink:href="file://D0FFBC55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Clienti" table:style-name="ta2">
        <table:table-source xlink:href="file://D0FFBC55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2815" table:style-name="ta2">
        <table:table-source xlink:href="file://D0FFBC55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1465" table:style-name="ta2">
        <table:table-source xlink:href="file://D0FFBC55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D_Crediti" table:style-name="ta2">
        <table:table-source xlink:href="file://D0FFBC55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G_Debiti" table:style-name="ta2">
        <table:table-source xlink:href="file://D0FFBC55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3" table:style-name="ta2">
        <table:table-source xlink:href="file://D0FFBC55/Crediti%20-%20Debiti%20(1).xls" table:table-name="Tab__di_Correlazione3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0FFBC55/Crediti%20-%20Debiti%20(1).xls'#1705_Cc_Postale3" table:style-name="ta2">
        <table:table-source xlink:href="file://D0FFBC55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1" table:style-name="ta2">
        <table:table-source xlink:href="file://D0FFBC55/Crediti%20-%20Debiti%20(1).xls" table:table-name="Tab__di_Correlazione1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0FFBC55/Crediti%20-%20Debiti%20(1).xls'#1705_Cc_Postale1" table:style-name="ta2">
        <table:table-source xlink:href="file://D0FFBC55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2" table:style-name="ta2">
        <table:table-source xlink:href="file://D0FFBC55/Crediti%20-%20Debiti%20(1).xls" table:table-name="Tab__di_Correlazione2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0FFBC55/Crediti%20-%20Debiti%20(1).xls'#1705_Cc_Postale2" table:style-name="ta2">
        <table:table-source xlink:href="file://D0FFBC55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Tabella" table:style-name="ta2">
        <table:table-source xlink:href="file://D0FFBC55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Tabella_Attivo" table:style-name="ta2">
        <table:table-source xlink:href="file://D0FFBC55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Tabella_Passivo" table:style-name="ta2">
        <table:table-source xlink:href="file://D0FFBC55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Debiti" table:style-name="ta2">
        <table:table-source xlink:href="file://D0FFBC55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Scritture_di_Rettifica_Debiti" table:style-name="ta2">
        <table:table-source xlink:href="file://D0FFBC55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Fornitori_con_saldo_positivo" table:style-name="ta2">
        <table:table-source xlink:href="file://D0FFBC55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Fornitori_Positivi_Pivot" table:style-name="ta2">
        <table:table-source xlink:href="file://D0FFBC55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Dati_per_Pivot" table:style-name="ta2">
        <table:table-source xlink:href="file://D0FFBC55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Debiti_Pivot" table:style-name="ta2">
        <table:table-source xlink:href="file://D0FFBC55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Crediti" table:style-name="ta2">
        <table:table-source xlink:href="file://D0FFBC55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CREDITI_PIVOT" table:style-name="ta2">
        <table:table-source xlink:href="file://D0FFBC55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Ricavo_Dati" table:style-name="ta2">
        <table:table-source xlink:href="file://D0FFBC55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Riconc_PG" table:style-name="ta2">
        <table:table-source xlink:href="file://D0FFBC55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2731_Rev" table:style-name="ta2">
        <table:table-source xlink:href="file://D0FFBC55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2731_Man" table:style-name="ta2">
        <table:table-source xlink:href="file://D0FFBC55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2738_Rev" table:style-name="ta2">
        <table:table-source xlink:href="file://D0FFBC55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2738_Man" table:style-name="ta2">
        <table:table-source xlink:href="file://D0FFBC55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2711_Man" table:style-name="ta2">
        <table:table-source xlink:href="file://D0FFBC55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2711_Rev" table:style-name="ta2">
        <table:table-source xlink:href="file://D0FFBC55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Tabella_Pivot" table:style-name="ta2">
        <table:table-source xlink:href="file://D0FFBC55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Descrizioni_Conti" table:style-name="ta2">
        <table:table-source xlink:href="file://D0FFBC55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Analisi" table:style-name="ta2">
        <table:table-source xlink:href="file://D0FFBC55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Scritture_di_Rettifica_Debiti3" table:style-name="ta2">
        <table:table-source xlink:href="file://D0FFBC55/Riconciliazione%20al%2030%20nov%202001_Join1.xls" table:table-name="Scritture_di_Rettifica_Debi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Fornitori_con_saldo_positivo3" table:style-name="ta2">
        <table:table-source xlink:href="file://D0FFBC55/Riconciliazione%20al%2030%20nov%202001_Join1.xls" table:table-name="Fornitori_con_saldo_posi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Fornitori_Positivi_Pivot3" table:style-name="ta2">
        <table:table-source xlink:href="file://D0FFBC55/Riconciliazione%20al%2030%20nov%202001_Join1.xls" table:table-name="Fornitori_Positiv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CREDITI_PIVOT3" table:style-name="ta2">
        <table:table-source xlink:href="file://D0FFBC55/Riconciliazione%20al%2030%20nov%202001_Join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Descrizioni_Conti3" table:style-name="ta2">
        <table:table-source xlink:href="file://D0FFBC55/Riconciliazione%20al%2030%20nov%202001_Join1.xls" table:table-name="Descrizion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Scritture_di_Rettifica_Debiti1" table:style-name="ta2">
        <table:table-source xlink:href="file://D0FFBC55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Fornitori_con_saldo_positivo1" table:style-name="ta2">
        <table:table-source xlink:href="file://D0FFBC55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Fornitori_Positivi_Pivot1" table:style-name="ta2">
        <table:table-source xlink:href="file://D0FFBC55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CREDITI_PIVOT1" table:style-name="ta2">
        <table:table-source xlink:href="file://D0FFBC55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Descrizioni_Conti1" table:style-name="ta2">
        <table:table-source xlink:href="file://D0FFBC55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Scritture_di_Rettifica_Debiti2" table:style-name="ta2">
        <table:table-source xlink:href="file://D0FFBC55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Fornitori_con_saldo_positivo2" table:style-name="ta2">
        <table:table-source xlink:href="file://D0FFBC55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Fornitori_Positivi_Pivot2" table:style-name="ta2">
        <table:table-source xlink:href="file://D0FFBC55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CREDITI_PIVOT2" table:style-name="ta2">
        <table:table-source xlink:href="file://D0FFBC55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Riconciliazione%20al%2030%20nov%202001_Join1.xls'#Descrizioni_Conti2" table:style-name="ta2">
        <table:table-source xlink:href="file://D0FFBC55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5" table:style-name="ta2">
        <table:table-source xlink:href="file:///L:/Documents%20and%20Settings/Utente/Desktop/Controlli%202001/Riconciliazione%202001/Riconciliazione%20al%2030%20nov%202001_Join1.xls" table:table-name="Scritture_di_Rettifica_Debi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5" table:style-name="ta2">
        <table:table-source xlink:href="file:///L:/Documents%20and%20Settings/Utente/Desktop/Controlli%202001/Riconciliazione%202001/Riconciliazione%20al%2030%20nov%202001_Join1.xls" table:table-name="Fornitori_con_saldo_positiv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5" table:style-name="ta2">
        <table:table-source xlink:href="file:///L:/Documents%20and%20Settings/Utente/Desktop/Controlli%202001/Riconciliazione%202001/Riconciliazione%20al%2030%20nov%202001_Join1.xls" table:table-name="Fornitori_Positiv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5" table:style-name="ta2">
        <table:table-source xlink:href="file:///L:/Documents%20and%20Settings/Utente/Desktop/Controlli%202001/Riconciliazione%202001/Riconciliazione%20al%2030%20nov%202001_Join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5" table:style-name="ta2">
        <table:table-source xlink:href="file:///L:/Documents%20and%20Settings/Utente/Desktop/Controlli%202001/Riconciliazione%202001/Riconciliazione%20al%2030%20nov%202001_Join1.xls" table:table-name="Descrizioni_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3" table:style-name="ta2">
        <table:table-source xlink:href="file:///L:/Documents%20and%20Settings/Utente/Desktop/Controlli%202001/Riconciliazione%202001/Riconciliazione%20al%2030%20nov%202001_Join1.xls" table:table-name="Scritture_di_Rettifica_Debi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3" table:style-name="ta2">
        <table:table-source xlink:href="file:///L:/Documents%20and%20Settings/Utente/Desktop/Controlli%202001/Riconciliazione%202001/Riconciliazione%20al%2030%20nov%202001_Join1.xls" table:table-name="Fornitori_con_saldo_posi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3" table:style-name="ta2">
        <table:table-source xlink:href="file:///L:/Documents%20and%20Settings/Utente/Desktop/Controlli%202001/Riconciliazione%202001/Riconciliazione%20al%2030%20nov%202001_Join1.xls" table:table-name="Fornitori_Positiv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3" table:style-name="ta2">
        <table:table-source xlink:href="file:///L:/Documents%20and%20Settings/Utente/Desktop/Controlli%202001/Riconciliazione%202001/Riconciliazione%20al%2030%20nov%202001_Join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3" table:style-name="ta2">
        <table:table-source xlink:href="file:///L:/Documents%20and%20Settings/Utente/Desktop/Controlli%202001/Riconciliazione%202001/Riconciliazione%20al%2030%20nov%202001_Join1.xls" table:table-name="Descrizion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4" table:style-name="ta2">
        <table:table-source xlink:href="file:///L:/Documents%20and%20Settings/Utente/Desktop/Controlli%202001/Riconciliazione%202001/Riconciliazione%20al%2030%20nov%202001_Join1.xls" table:table-name="Scritture_di_Rettifica_Debi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4" table:style-name="ta2">
        <table:table-source xlink:href="file:///L:/Documents%20and%20Settings/Utente/Desktop/Controlli%202001/Riconciliazione%202001/Riconciliazione%20al%2030%20nov%202001_Join1.xls" table:table-name="Fornitori_con_saldo_posi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4" table:style-name="ta2">
        <table:table-source xlink:href="file:///L:/Documents%20and%20Settings/Utente/Desktop/Controlli%202001/Riconciliazione%202001/Riconciliazione%20al%2030%20nov%202001_Join1.xls" table:table-name="Fornitori_Positiv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4" table:style-name="ta2">
        <table:table-source xlink:href="file:///L:/Documents%20and%20Settings/Utente/Desktop/Controlli%202001/Riconciliazione%202001/Riconciliazione%20al%2030%20nov%202001_Join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4" table:style-name="ta2">
        <table:table-source xlink:href="file:///L:/Documents%20and%20Settings/Utente/Desktop/Controlli%202001/Riconciliazione%202001/Riconciliazione%20al%2030%20nov%202001_Join1.xls" table:table-name="Descrizioni_Conti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det1" table:expression="of:=['file://D0FFBC55/Riconciliazione%20al%2030%20nov%202001_Join1.xls'#Tabella.#REF!]" table:base-cell-address="All_6.$A$1"/>
        <table:named-expression table:name="_____det10" table:expression="of:=['file://Wecrma048-056/controlli%2020/Riconciliazione%20al%2030%20nov%202001.xls'#Tabella.#REF!]" table:base-cell-address="All_6.$A$1"/>
        <table:named-expression table:name="_____det2" table:expression="of:=[.#REF!]" table:base-cell-address="All_6.$A$1"/>
        <table:named-range table:name="_____det20" table:cell-range-address="'file://Wecrma048-056/controlli%2020/Riconciliazione%20al%2030%20nov%202001.xls'#Debiti_Pivot.$H$3:Debiti_Pivot.$H$24" table:base-cell-address="All_6.$A$1"/>
        <table:named-range table:name="_____det3" table:cell-range-address="'file:///L:/Documents%20and%20Settings/Utente/Desktop/Controlli%202001/Riconciliazione%202001/Crediti%20-%20Debiti%20(1).xls'#Tab__di_Correlazione6.$A$1:Tab__di_Correlazione6.$F$306" table:base-cell-address="All_6.$A$1"/>
        <table:named-range table:name="_____det30" table:cell-range-address="'file://Wecrma048-056/controlli%2020/Crediti%20-%20Debiti%20(1).xls'#Tab__di_Correlazione6.$A$1:Tab__di_Correlazione6.$F$306" table:base-cell-address="All_6.$A$1"/>
        <table:named-range table:name="_____tab10" table:cell-range-address="'file://Wecrma048-056/controlli%2020/Riconciliazione%20al%2030%20nov%202001.xls'#Tabella.$A$1:Tabella.$F$855" table:base-cell-address="All_6.$A$1"/>
        <table:named-expression table:name="____det1" table:expression="of:=['file://D0FFBC55/Riconciliazione%20al%2030%20nov%202001_Join1.xls'#Tabella.#REF!]" table:base-cell-address="All_6.$A$1"/>
        <table:named-expression table:name="____det10" table:expression="of:=['file://Wecrma048-056/controlli%2020/Riconciliazione%20al%2030%20nov%202001.xls'#Tabella.#REF!]" table:base-cell-address="All_6.$A$1"/>
        <table:named-expression table:name="____det2" table:expression="of:=[.#REF!]" table:base-cell-address="All_6.$A$1"/>
        <table:named-range table:name="____det20" table:cell-range-address="'file://Wecrma048-056/controlli%2020/Riconciliazione%20al%2030%20nov%202001.xls'#Debiti_Pivot.$H$3:Debiti_Pivot.$H$24" table:base-cell-address="All_6.$A$1"/>
        <table:named-range table:name="____det3" table:cell-range-address="'file://D0FFBC55/Crediti%20-%20Debiti%20(1).xls'#Tab__di_Correlazione.$A$1:Tab__di_Correlazione.$F$306" table:base-cell-address="All_6.$A$1"/>
        <table:named-range table:name="____det30" table:cell-range-address="'file://Wecrma048-056/controlli%2020/Crediti%20-%20Debiti%20(1).xls'#Tab__di_Correlazione6.$A$1:Tab__di_Correlazione6.$F$306" table:base-cell-address="All_6.$A$1"/>
        <table:named-range table:name="____tab10" table:cell-range-address="'file://Wecrma048-056/controlli%2020/Riconciliazione%20al%2030%20nov%202001.xls'#Tabella.$A$1:Tabella.$F$855" table:base-cell-address="All_6.$A$1"/>
        <table:named-expression table:name="___det1" table:expression="of:=['file:///L:/Documents%20and%20Settings/Utente/Desktop/Controlli%202001/Riconciliazione%202001/Riconciliazione%20al%2030%20nov%202001_Join1.xls'#Tabella.#REF!]" table:base-cell-address="All_6.$A$1"/>
        <table:named-expression table:name="___det10" table:expression="of:=['file://Wecrma048-056/controlli%2020/Riconciliazione%20al%2030%20nov%202001.xls'#Tabella.#REF!]" table:base-cell-address="All_6.$A$1"/>
        <table:named-expression table:name="___det2" table:expression="of:=[.#REF!]" table:base-cell-address="All_6.$A$1"/>
        <table:named-range table:name="___det20" table:cell-range-address="'file://Wecrma048-056/controlli%2020/Riconciliazione%20al%2030%20nov%202001.xls'#Debiti_Pivot.$H$3:Debiti_Pivot.$H$24" table:base-cell-address="All_6.$A$1"/>
        <table:named-range table:name="___det3" table:cell-range-address="'file://D0FFBC55/Crediti%20-%20Debiti%20(1).xls'#Tab__di_Correlazione.$A$1:Tab__di_Correlazione.$F$306" table:base-cell-address="All_6.$A$1"/>
        <table:named-range table:name="___det30" table:cell-range-address="'file://Wecrma048-056/controlli%2020/Crediti%20-%20Debiti%20(1).xls'#Tab__di_Correlazione6.$A$1:Tab__di_Correlazione6.$F$306" table:base-cell-address="All_6.$A$1"/>
        <table:named-range table:name="___tab10" table:cell-range-address="'file://Wecrma048-056/controlli%2020/Riconciliazione%20al%2030%20nov%202001.xls'#Tabella.$A$1:Tabella.$F$855" table:base-cell-address="All_6.$A$1"/>
        <table:named-expression table:name="__bookmark_1" table:expression="of:=[.#REF!]" table:base-cell-address="All_6.$A$1"/>
        <table:named-expression table:name="__det1" table:expression="of:=['file://D0FFBC55/Riconciliazione%20al%2030%20nov%202001_Join1.xls'#Tabella.#REF!]" table:base-cell-address="All_6.$A$1"/>
        <table:named-expression table:name="__det10" table:expression="of:=['file://Wecrma048-056/controlli%2020/Riconciliazione%20al%2030%20nov%202001.xls'#Tabella.#REF!]" table:base-cell-address="All_6.$A$1"/>
        <table:named-expression table:name="__det2" table:expression="of:=[.#REF!]" table:base-cell-address="All_6.$A$1"/>
        <table:named-range table:name="__det20" table:cell-range-address="'file://Wecrma048-056/controlli%2020/Riconciliazione%20al%2030%20nov%202001.xls'#Debiti_Pivot.$H$3:Debiti_Pivot.$H$24" table:base-cell-address="All_6.$A$1"/>
        <table:named-range table:name="__det3" table:cell-range-address="'file://D0FFBC55/Crediti%20-%20Debiti%20(1).xls'#Tab__di_Correlazione.$A$1:Tab__di_Correlazione.$F$306" table:base-cell-address="All_6.$A$1"/>
        <table:named-range table:name="__det30" table:cell-range-address="'file://Wecrma048-056/controlli%2020/Crediti%20-%20Debiti%20(1).xls'#Tab__di_Correlazione6.$A$1:Tab__di_Correlazione6.$F$306" table:base-cell-address="All_6.$A$1"/>
        <table:named-range table:name="__tab10" table:cell-range-address="'file://Wecrma048-056/controlli%2020/Riconciliazione%20al%2030%20nov%202001.xls'#Tabella.$A$1:Tabella.$F$855" table:base-cell-address="All_6.$A$1"/>
        <table:named-expression table:name="_det1" table:expression="of:=['file://D0FFBC55/Riconciliazione%20al%2030%20nov%202001_Join1.xls'#Tabella.#REF!]" table:base-cell-address="All_6.$A$1"/>
        <table:named-expression table:name="_det10" table:expression="of:=['file://Wecrma048-056/controlli%2020/Riconciliazione%20al%2030%20nov%202001.xls'#Tabella.#REF!]" table:base-cell-address="All_6.$A$1"/>
        <table:named-expression table:name="_det2" table:expression="of:=[.#REF!]" table:base-cell-address="All_6.$A$1"/>
        <table:named-range table:name="_det20" table:cell-range-address="'file://Wecrma048-056/controlli%2020/Riconciliazione%20al%2030%20nov%202001.xls'#Debiti_Pivot.$H$3:Debiti_Pivot.$H$24" table:base-cell-address="All_6.$A$1"/>
        <table:named-range table:name="_det3" table:cell-range-address="'file://D0FFBC55/Crediti%20-%20Debiti%20(1).xls'#Tab__di_Correlazione.$A$1:Tab__di_Correlazione.$F$306" table:base-cell-address="All_6.$A$1"/>
        <table:named-range table:name="_det30" table:cell-range-address="'file://Wecrma048-056/controlli%2020/Crediti%20-%20Debiti%20(1).xls'#Tab__di_Correlazione6.$A$1:Tab__di_Correlazione6.$F$306" table:base-cell-address="All_6.$A$1"/>
        <table:named-range table:name="_tab10" table:cell-range-address="'file://Wecrma048-056/controlli%2020/Riconciliazione%20al%2030%20nov%202001.xls'#Tabella.$A$1:Tabella.$F$855" table:base-cell-address="All_6.$A$1"/>
        <table:named-expression table:name="boh" table:expression="of:=[.#REF!]" table:base-cell-address="All_6.$A$1"/>
        <table:named-expression table:name="ddd" table:expression="of:=[.#REF!]" table:base-cell-address="All_6.$A$1"/>
        <table:named-expression table:name="descriz" table:expression="of:=[.#REF!]" table:base-cell-address="All_6.$A$1"/>
        <table:named-expression table:name="descrizione" table:expression="of:=[.#REF!]" table:base-cell-address="All_6.$A$1"/>
        <table:named-expression table:name="grafico" table:expression="of:=[.#REF!]" table:base-cell-address="All_6.$A$1"/>
        <table:named-expression table:name="roma1997" table:expression="of:=[.#REF!]" table:base-cell-address="All_6.$A$1"/>
        <table:named-expression table:name="roma1998" table:expression="of:=[.#REF!]" table:base-cell-address="All_6.$A$1"/>
        <table:named-expression table:name="roma1999" table:expression="of:=[.#REF!]" table:base-cell-address="All_6.$A$1"/>
        <table:named-expression table:name="roma2000" table:expression="of:=[.#REF!]" table:base-cell-address="All_6.$A$1"/>
        <table:named-expression table:name="S" table:expression="of:=[.#REF!]" table:base-cell-address="All_6.$A$1"/>
        <table:named-expression table:name="tabAttivo" table:expression="of:=[.#REF!]" table:base-cell-address="All_6.$A$1"/>
        <table:named-expression table:name="tabPassivo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imone Carta</meta:initial-creator>
    <dc:creator>CCIAA DI ROMA</dc:creator>
    <meta:creation-date>2015-06-05T18:19:34Z</meta:creation-date>
    <dc:date>2025-11-21T14:47:56Z</dc:date>
    <meta:print-date>2025-11-21T14:46:16Z</meta:print-date>
    <meta:editing-duration>PT0S</meta:editing-duration>
  </office:meta>
</office:document-meta>
</file>