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2</text:p>
          </table:table-cell>
          <table:covered-table-cell/>
          <table:table-cell office:value-type="string" table:number-columns-spanned="2" table:number-rows-spanned="1" table:style-name="ce36">
            <text:p>Budget 2022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9476987" table:style-name="ce13">
            <text:p><text:s/>79.476.987<text:s/></text:p>
          </table:table-cell>
          <table:table-cell table:style-name="ce12"/>
          <table:table-cell office:value-type="float" office:value="79476987" table:style-name="ce13">
            <text:p><text:s/>79.476.98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205567" table:style-name="ce14">
            <text:p><text:s/>1.205.567<text:s/></text:p>
          </table:table-cell>
          <table:table-cell table:style-name="ce16"/>
          <table:table-cell office:value-type="float" office:value="1205567" table:style-name="ce14">
            <text:p><text:s/>1.20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500000" table:style-name="ce18">
            <text:p><text:s/>500.000<text:s/></text:p>
          </table:table-cell>
          <table:table-cell table:style-name="ce16"/>
          <table:table-cell office:value-type="float" office:value="500000" table:style-name="ce18">
            <text:p><text:s/>5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700000" table:style-name="ce18">
            <text:p><text:s/>700.000<text:s/></text:p>
          </table:table-cell>
          <table:table-cell table:style-name="ce16"/>
          <table:table-cell office:value-type="float" office:value="700000" table:style-name="ce18">
            <text:p><text:s/>7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5567" table:style-name="ce18">
            <text:p><text:s/>5.567<text:s/></text:p>
          </table:table-cell>
          <table:table-cell table:style-name="ce16"/>
          <table:table-cell office:value-type="float" office:value="5567" table:style-name="ce18">
            <text:p><text:s/>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5813020" table:style-name="ce14">
            <text:p><text:s/>55.813.020<text:s/></text:p>
          </table:table-cell>
          <table:table-cell table:style-name="ce16"/>
          <table:table-cell office:value-type="float" office:value="55813020" table:style-name="ce14">
            <text:p><text:s/>55.813.02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458400" table:style-name="ce14">
            <text:p><text:s/>22.458.400<text:s/></text:p>
          </table:table-cell>
          <table:table-cell table:style-name="ce15"/>
          <table:table-cell office:value-type="float" office:value="22458400" table:style-name="ce14">
            <text:p><text:s/>22.458.4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1722000" table:style-name="ce13">
            <text:p><text:s/>1.722.000<text:s/></text:p>
          </table:table-cell>
          <table:table-cell table:style-name="ce12"/>
          <table:table-cell office:value-type="float" office:value="1722000" table:style-name="ce13">
            <text:p><text:s/>1.722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1722000" table:style-name="ce14">
            <text:p><text:s/>1.722.000<text:s/></text:p>
          </table:table-cell>
          <table:table-cell table:style-name="ce16"/>
          <table:table-cell office:value-type="float" office:value="1722000" table:style-name="ce14">
            <text:p><text:s/>1.722.0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1198987" table:style-name="ce21">
            <text:p><text:s/>81.198.987<text:s/></text:p>
          </table:table-cell>
          <table:table-cell table:style-name="ce20"/>
          <table:table-cell office:value-type="float" office:value="81198987" table:style-name="ce21">
            <text:p><text:s/>81.198.987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4808423" table:style-name="ce13">
            <text:p><text:s/>44.808.423<text:s/></text:p>
          </table:table-cell>
          <table:table-cell table:style-name="ce12"/>
          <table:table-cell office:value-type="float" office:value="42935423" table:style-name="ce13">
            <text:p><text:s/>42.935.42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4959250" table:style-name="ce14">
            <text:p><text:s/>34.959.250<text:s/></text:p>
          </table:table-cell>
          <table:table-cell table:style-name="ce16"/>
          <table:table-cell office:value-type="float" office:value="33039250" table:style-name="ce14">
            <text:p><text:s/>33.039.25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563033" table:style-name="ce14">
            <text:p><text:s/>9.563.033<text:s/></text:p>
          </table:table-cell>
          <table:table-cell table:style-name="ce16"/>
          <table:table-cell office:value-type="float" office:value="9658533" table:style-name="ce14">
            <text:p><text:s/>9.658.533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21000" table:style-name="ce14">
            <text:p><text:s/>121.000<text:s/></text:p>
          </table:table-cell>
          <table:table-cell table:style-name="ce16"/>
          <table:table-cell office:value-type="float" office:value="86000" table:style-name="ce14">
            <text:p><text:s/>86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65140" table:style-name="ce14">
            <text:p><text:s/>165.140<text:s/></text:p>
          </table:table-cell>
          <table:table-cell table:style-name="ce16"/>
          <table:table-cell office:value-type="float" office:value="151640" table:style-name="ce14">
            <text:p><text:s/>151.64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style-name="ce12"/>
          <table:table-cell office:value-type="float" office:value="121000" table:style-name="ce13">
            <text:p><text:s/>12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00000" table:style-name="ce13">
            <text:p><text:s/>20.600.000<text:s/></text:p>
          </table:table-cell>
          <table:table-cell table:style-name="ce12"/>
          <table:table-cell office:value-type="float" office:value="20600000" table:style-name="ce13">
            <text:p><text:s/>20.60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647672.350000001" table:style-name="ce14">
            <text:p><text:s/>15.647.672<text:s/></text:p>
          </table:table-cell>
          <table:table-cell table:style-name="ce16"/>
          <table:table-cell office:value-type="float" office:value="15680720" table:style-name="ce14">
            <text:p><text:s/>15.680.72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67080" table:style-name="ce14">
            <text:p><text:s/>3.567.080<text:s/></text:p>
          </table:table-cell>
          <table:table-cell table:style-name="ce16"/>
          <table:table-cell office:value-type="float" office:value="3567080" table:style-name="ce14">
            <text:p><text:s/>3.567.08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52700" table:style-name="ce14">
            <text:p><text:s/>952.700<text:s/></text:p>
          </table:table-cell>
          <table:table-cell table:style-name="ce16"/>
          <table:table-cell office:value-type="float" office:value="952700" table:style-name="ce14">
            <text:p><text:s/>952.7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432547.65" table:style-name="ce14">
            <text:p><text:s/>432.548<text:s/></text:p>
          </table:table-cell>
          <table:table-cell table:style-name="ce16"/>
          <table:table-cell office:value-type="float" office:value="399500" table:style-name="ce14">
            <text:p><text:s/>39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9068311" table:style-name="ce13">
            <text:p><text:s/>29.068.311<text:s/></text:p>
          </table:table-cell>
          <table:table-cell table:style-name="ce12"/>
          <table:table-cell office:value-type="float" office:value="29068311" table:style-name="ce13">
            <text:p><text:s/>29.068.311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10700" table:style-name="ce14">
            <text:p><text:s/>10.700<text:s/></text:p>
          </table:table-cell>
          <table:table-cell table:style-name="ce16"/>
          <table:table-cell office:value-type="float" office:value="10700" table:style-name="ce14">
            <text:p><text:s/>10.7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316560" table:style-name="ce14">
            <text:p><text:s/>2.316.560<text:s/></text:p>
          </table:table-cell>
          <table:table-cell table:style-name="ce16"/>
          <table:table-cell office:value-type="float" office:value="2316560" table:style-name="ce14">
            <text:p><text:s/>2.316.56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6741051" table:style-name="ce14">
            <text:p><text:s/>26.741.051<text:s/></text:p>
          </table:table-cell>
          <table:table-cell table:style-name="ce16"/>
          <table:table-cell office:value-type="float" office:value="26741051" table:style-name="ce14">
            <text:p><text:s/>26.741.051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490000" table:style-name="ce13">
            <text:p><text:s/>490.000<text:s/></text:p>
          </table:table-cell>
          <table:table-cell table:style-name="ce12"/>
          <table:table-cell office:value-type="float" office:value="490000" table:style-name="ce13">
            <text:p><text:s/>49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8538927" table:style-name="ce13">
            <text:p><text:s/>8.538.927<text:s/></text:p>
          </table:table-cell>
          <table:table-cell table:style-name="ce12"/>
          <table:table-cell office:value-type="float" office:value="10972827" table:style-name="ce13">
            <text:p><text:s/>10.972.827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office:value-type="float" office:value="2645000" table:style-name="ce14">
            <text:p><text:s/>2.645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5893927" table:style-name="ce14">
            <text:p><text:s/>5.893.927<text:s/></text:p>
          </table:table-cell>
          <table:table-cell table:style-name="ce16"/>
          <table:table-cell office:value-type="float" office:value="8327827" table:style-name="ce14">
            <text:p><text:s/>8.327.827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03673661" table:style-name="ce21">
            <text:p><text:s/>103.673.661<text:s/></text:p>
          </table:table-cell>
          <table:table-cell table:style-name="ce20"/>
          <table:table-cell office:value-type="float" office:value="104187561" table:style-name="ce21">
            <text:p><text:s/>104.187.561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2474674" table:style-name="ce28">
            <text:p>-22.474.674<text:s/></text:p>
          </table:table-cell>
          <table:table-cell table:style-name="ce27"/>
          <table:table-cell office:value-type="float" office:value="-22988574" table:style-name="ce28">
            <text:p>-22.988.574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56600" table:style-name="ce13">
            <text:p><text:s/>256.600<text:s/></text:p>
          </table:table-cell>
          <table:table-cell table:style-name="ce12"/>
          <table:table-cell office:value-type="float" office:value="256600" table:style-name="ce13">
            <text:p><text:s/>256.6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56600" table:style-name="ce14">
            <text:p><text:s/>256.600<text:s/></text:p>
          </table:table-cell>
          <table:table-cell table:style-name="ce16"/>
          <table:table-cell office:value-type="float" office:value="256600" table:style-name="ce14">
            <text:p><text:s/>256.6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255600" table:style-name="ce13">
            <text:p><text:s/>255.600<text:s/></text:p>
          </table:table-cell>
          <table:table-cell table:style-name="ce12"/>
          <table:table-cell office:value-type="float" office:value="255600" table:style-name="ce13">
            <text:p><text:s/>255.6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6640000" table:style-name="ce13">
            <text:p><text:s/>6.640.000<text:s/></text:p>
          </table:table-cell>
          <table:table-cell table:style-name="ce12"/>
          <table:table-cell office:value-type="float" office:value="6640000" table:style-name="ce13">
            <text:p><text:s/>6.64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3695200" table:style-name="ce13">
            <text:p><text:s/>3.695.200<text:s/></text:p>
          </table:table-cell>
          <table:table-cell table:style-name="ce12"/>
          <table:table-cell office:value-type="float" office:value="3695200" table:style-name="ce13">
            <text:p><text:s/>3.695.200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2944800" table:style-name="ce13">
            <text:p><text:s/>2.944.800<text:s/></text:p>
          </table:table-cell>
          <table:table-cell table:style-name="ce12"/>
          <table:table-cell office:value-type="float" office:value="2944800" table:style-name="ce13">
            <text:p><text:s/>2.944.8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9274274" table:style-name="ce28">
            <text:p>-19.274.274<text:s/></text:p>
          </table:table-cell>
          <table:table-cell table:style-name="ce32"/>
          <table:table-cell office:value-type="float" office:value="-19788174" table:style-name="ce28">
            <text:p>-19.788.174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laudio Pellicone</meta:initial-creator>
    <dc:creator>Claudio Pellicone</dc:creator>
    <meta:creation-date>2022-06-14T09:35:27Z</meta:creation-date>
    <dc:date>2022-06-14T09:47:33Z</dc:date>
  </office:meta>
</office:document-meta>
</file>