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0</text:p>
          </table:table-cell>
          <table:covered-table-cell/>
          <table:table-cell office:value-type="string" table:number-columns-spanned="2" table:number-rows-spanned="1" table:style-name="ce36">
            <text:p>Budget aggiornato al 16 aprile 2020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4936572.870000005" table:style-name="ce13">
            <text:p><text:s/>84.936.573<text:s/></text:p>
          </table:table-cell>
          <table:table-cell table:style-name="ce12"/>
          <table:table-cell office:value-type="float" office:value="74912615.900000006" table:style-name="ce13">
            <text:p><text:s/>74.912.616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525615.9" table:style-name="ce14">
            <text:p><text:s/>1.525.616<text:s/></text:p>
          </table:table-cell>
          <table:table-cell table:style-name="ce16"/>
          <table:table-cell office:value-type="float" office:value="1525615.9" table:style-name="ce14">
            <text:p><text:s/>1.525.616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00000" table:style-name="ce18">
            <text:p><text:s/>800.000<text:s/></text:p>
          </table:table-cell>
          <table:table-cell table:style-name="ce16"/>
          <table:table-cell office:value-type="float" office:value="800000" table:style-name="ce18">
            <text:p><text:s/>8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700000" table:style-name="ce18">
            <text:p><text:s/>700.000<text:s/></text:p>
          </table:table-cell>
          <table:table-cell table:style-name="ce16"/>
          <table:table-cell office:value-type="float" office:value="700000" table:style-name="ce18">
            <text:p><text:s/>7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25615.9" table:style-name="ce18">
            <text:p><text:s/>25.616<text:s/></text:p>
          </table:table-cell>
          <table:table-cell table:style-name="ce16"/>
          <table:table-cell office:value-type="float" office:value="25615.9" table:style-name="ce18">
            <text:p><text:s/>25.616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61241956.970000006" table:style-name="ce14">
            <text:p><text:s/>61.241.957<text:s/></text:p>
          </table:table-cell>
          <table:table-cell table:style-name="ce16"/>
          <table:table-cell office:value-type="float" office:value="51218000" table:style-name="ce14">
            <text:p><text:s/>51.218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169000" table:style-name="ce14">
            <text:p><text:s/>22.169.000<text:s/></text:p>
          </table:table-cell>
          <table:table-cell table:style-name="ce15"/>
          <table:table-cell office:value-type="float" office:value="22169000" table:style-name="ce14">
            <text:p><text:s/>22.169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432324.1" table:style-name="ce13">
            <text:p><text:s/>3.432.324<text:s/></text:p>
          </table:table-cell>
          <table:table-cell table:style-name="ce12"/>
          <table:table-cell office:value-type="float" office:value="3427384.1" table:style-name="ce13">
            <text:p><text:s/>3.427.384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3432324.1" table:style-name="ce14">
            <text:p><text:s/>3.432.324<text:s/></text:p>
          </table:table-cell>
          <table:table-cell table:style-name="ce16"/>
          <table:table-cell office:value-type="float" office:value="3427384.1" table:style-name="ce14">
            <text:p><text:s/>3.427.384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8368896.969999999" table:style-name="ce21">
            <text:p><text:s/>88.368.897<text:s/></text:p>
          </table:table-cell>
          <table:table-cell table:style-name="ce20"/>
          <table:table-cell office:value-type="float" office:value="78340000" table:style-name="ce21">
            <text:p><text:s/>78.340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4360690" table:style-name="ce13">
            <text:p><text:s/>54.360.690<text:s/></text:p>
          </table:table-cell>
          <table:table-cell table:style-name="ce12"/>
          <table:table-cell office:value-type="float" office:value="49661000" table:style-name="ce13">
            <text:p><text:s/>49.661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44095990" table:style-name="ce14">
            <text:p><text:s/>44.095.990<text:s/></text:p>
          </table:table-cell>
          <table:table-cell table:style-name="ce16"/>
          <table:table-cell office:value-type="float" office:value="39741000" table:style-name="ce14">
            <text:p><text:s/>39.74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0006700" table:style-name="ce14">
            <text:p><text:s/>10.006.700<text:s/></text:p>
          </table:table-cell>
          <table:table-cell table:style-name="ce16"/>
          <table:table-cell office:value-type="float" office:value="9662000" table:style-name="ce14">
            <text:p><text:s/>9.662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57000" table:style-name="ce14">
            <text:p><text:s/>157.000<text:s/></text:p>
          </table:table-cell>
          <table:table-cell table:style-name="ce16"/>
          <table:table-cell office:value-type="float" office:value="157000" table:style-name="ce14">
            <text:p><text:s/>157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50000" table:style-name="ce13">
            <text:p><text:s/>150.000<text:s/></text:p>
          </table:table-cell>
          <table:table-cell table:style-name="ce12"/>
          <table:table-cell office:value-type="float" office:value="150000" table:style-name="ce13">
            <text:p><text:s/>15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179999.999999996" table:style-name="ce13">
            <text:p><text:s/>20.180.000<text:s/></text:p>
          </table:table-cell>
          <table:table-cell table:style-name="ce12"/>
          <table:table-cell office:value-type="float" office:value="20179999.999999996" table:style-name="ce13">
            <text:p><text:s/>20.18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204999.999999996" table:style-name="ce14">
            <text:p><text:s/>15.205.000<text:s/></text:p>
          </table:table-cell>
          <table:table-cell table:style-name="ce16"/>
          <table:table-cell office:value-type="float" office:value="15204999.999999996" table:style-name="ce14">
            <text:p><text:s/>15.20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19000" table:style-name="ce14">
            <text:p><text:s/>3.519.000<text:s/></text:p>
          </table:table-cell>
          <table:table-cell table:style-name="ce16"/>
          <table:table-cell office:value-type="float" office:value="3519000" table:style-name="ce14">
            <text:p><text:s/>3.519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31000" table:style-name="ce14">
            <text:p><text:s/>931.000<text:s/></text:p>
          </table:table-cell>
          <table:table-cell table:style-name="ce16"/>
          <table:table-cell office:value-type="float" office:value="931000" table:style-name="ce14">
            <text:p><text:s/>93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525000" table:style-name="ce14">
            <text:p><text:s/>525.000<text:s/></text:p>
          </table:table-cell>
          <table:table-cell table:style-name="ce16"/>
          <table:table-cell office:value-type="float" office:value="525000" table:style-name="ce14">
            <text:p><text:s/>52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5083881.799999997" table:style-name="ce13">
            <text:p><text:s/>35.083.882<text:s/></text:p>
          </table:table-cell>
          <table:table-cell table:style-name="ce12"/>
          <table:table-cell office:value-type="float" office:value="30340000" table:style-name="ce13">
            <text:p><text:s/>30.340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1000" table:style-name="ce14">
            <text:p><text:s/>41.000<text:s/></text:p>
          </table:table-cell>
          <table:table-cell table:style-name="ce16"/>
          <table:table-cell office:value-type="float" office:value="41000" table:style-name="ce14">
            <text:p><text:s/>4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346000" table:style-name="ce14">
            <text:p><text:s/>2.346.000<text:s/></text:p>
          </table:table-cell>
          <table:table-cell table:style-name="ce16"/>
          <table:table-cell office:value-type="float" office:value="2346000" table:style-name="ce14">
            <text:p><text:s/>2.346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32696881.800000001" table:style-name="ce14">
            <text:p><text:s/>32.696.882<text:s/></text:p>
          </table:table-cell>
          <table:table-cell table:style-name="ce16"/>
          <table:table-cell office:value-type="float" office:value="27953000" table:style-name="ce14">
            <text:p><text:s/>27.953.0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270000" table:style-name="ce13">
            <text:p><text:s/>270.000<text:s/></text:p>
          </table:table-cell>
          <table:table-cell table:style-name="ce12"/>
          <table:table-cell office:value-type="float" office:value="270000" table:style-name="ce13">
            <text:p><text:s/>27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3094032" table:style-name="ce13">
            <text:p><text:s/>13.094.032<text:s/></text:p>
          </table:table-cell>
          <table:table-cell table:style-name="ce12"/>
          <table:table-cell office:value-type="float" office:value="10623000" table:style-name="ce13">
            <text:p><text:s/>10.623.000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10449032" table:style-name="ce14">
            <text:p><text:s/>10.449.032<text:s/></text:p>
          </table:table-cell>
          <table:table-cell table:style-name="ce16"/>
          <table:table-cell office:value-type="float" office:value="8193000" table:style-name="ce14">
            <text:p><text:s/>8.193.000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23138603.8" table:style-name="ce21">
            <text:p><text:s/>123.138.604<text:s/></text:p>
          </table:table-cell>
          <table:table-cell table:style-name="ce20"/>
          <table:table-cell office:value-type="float" office:value="111224000" table:style-name="ce21">
            <text:p><text:s/>111.224.000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34769706.829999998" table:style-name="ce28">
            <text:p>-34.769.707<text:s/></text:p>
          </table:table-cell>
          <table:table-cell table:style-name="ce27"/>
          <table:table-cell office:value-type="float" office:value="-32884000" table:style-name="ce28">
            <text:p>-32.884.000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0033443" table:style-name="ce13">
            <text:p><text:s/>10.033.443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29000" table:style-name="ce13">
            <text:p><text:s/>229.000<text:s/></text:p>
          </table:table-cell>
          <table:table-cell table:style-name="ce12"/>
          <table:table-cell office:value-type="float" office:value="229000" table:style-name="ce13">
            <text:p><text:s/>229.000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29000" table:style-name="ce14">
            <text:p><text:s/>229.000<text:s/></text:p>
          </table:table-cell>
          <table:table-cell table:style-name="ce16"/>
          <table:table-cell office:value-type="float" office:value="229000" table:style-name="ce14">
            <text:p><text:s/>229.000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47188" table:style-name="ce13">
            <text:p><text:s/>47.188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office:value-type="float" office:value="46188" table:style-name="ce14">
            <text:p><text:s/>46.188<text:s/></text:p>
          </table:table-cell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10215255" table:style-name="ce13">
            <text:p><text:s/>10.215.255<text:s/></text:p>
          </table:table-cell>
          <table:table-cell table:style-name="ce12"/>
          <table:table-cell office:value-type="float" office:value="228000" table:style-name="ce13">
            <text:p><text:s/>228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8000000" table:style-name="ce13">
            <text:p><text:s/>8.000.000<text:s/></text:p>
          </table:table-cell>
          <table:table-cell table:style-name="ce12"/>
          <table:table-cell office:value-type="float" office:value="8000000" table:style-name="ce13">
            <text:p><text:s/>8.000.00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300000" table:style-name="ce13">
            <text:p><text:s/>4.300.000<text:s/></text:p>
          </table:table-cell>
          <table:table-cell table:style-name="ce12"/>
          <table:table-cell office:value-type="float" office:value="4300000" table:style-name="ce13">
            <text:p><text:s/>4.300.000<text:s/></text:p>
          </table:table-cell>
          <table:table-cell table:number-columns-repeated="16379"/>
        </table:table-row>
        <table:table-row table:style-name="ro28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3700000" table:style-name="ce13">
            <text:p><text:s/>3.700.000<text:s/></text:p>
          </table:table-cell>
          <table:table-cell table:style-name="ce12"/>
          <table:table-cell office:value-type="float" office:value="3700000" table:style-name="ce13">
            <text:p><text:s/>3.70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20854451.829999998" table:style-name="ce28">
            <text:p>-20.854.452<text:s/></text:p>
          </table:table-cell>
          <table:table-cell table:style-name="ce32"/>
          <table:table-cell office:value-type="float" office:value="-28956000" table:style-name="ce28">
            <text:p>-28.956.000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15" style:display-name="Migliaia 15" style:family="table-cell" style:data-style-name="N36"/>
    <style:style style:name="Migliaia_32_16" style:display-name="Migliaia 16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2_32_2" style:display-name="Migliaia 2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20-07-24T12:11:17Z</meta:creation-date>
    <dc:date>2020-07-24T12:14:51Z</dc:date>
  </office:meta>
</office:document-meta>
</file>