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6pt" style:font-size-asian="16pt" style:font-size-complex="16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_32_2" style:data-style-name="N39">
      <style:table-cell-properties fo:border-top="thin solid #000000" fo:border-bottom="thin solid #000000" fo:border-left="2pt solid #000000" fo:border-right="thin solid #000000" style:vertical-align="middle"/>
      <style:text-properties fo:font-size="16pt" style:font-size-asian="16pt" style:font-size-complex="16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6pt" style:font-size-asian="16pt" style:font-size-complex="16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6pt" style:font-size-asian="16pt" style:font-size-complex="16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6pt" style:font-size-asian="16pt" style:font-size-complex="16pt"/>
    </style:style>
    <style:style style:name="ce19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6pt" style:font-size-asian="16pt" style:font-size-complex="16pt" fo:font-style="italic" style:font-style-asian="italic" style:font-style-complex="italic"/>
    </style:style>
    <style:style style:name="ce20" style:family="table-cell" style:parent-style-name="Migliaia_32_2" style:data-style-name="N39">
      <style:table-cell-properties fo:border-top="thin solid #000000" fo:border-bottom="thin solid #000000" fo:border-left="thin solid #000000" fo:border-right="2pt solid #000000" style:vertical-align="middle"/>
      <style:text-properties fo:font-size="16pt" style:font-size-asian="16pt" style:font-size-complex="16pt"/>
    </style:style>
    <style:style style:name="ce21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/>
      <style:text-properties fo:font-size="16pt" style:font-size-asian="16pt" style:font-size-complex="16pt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fo:font-size="16pt" style:font-size-asian="16pt" style:font-size-complex="16pt"/>
    </style:style>
    <style:style style:name="ce2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Migliaia_32_2" style:data-style-name="N39">
      <style:table-cell-properties fo:border-top="thin solid #000000" fo:border-bottom="thin solid #000000" fo:border-left="thin solid #000000" fo:border-right="2pt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9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fo:font-size="18pt" style:font-size-asian="18pt" style:font-size-complex="18pt"/>
    </style:style>
    <style:style style:name="ce32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fo:font-size="18pt" style:font-size-asian="18pt" style:font-size-complex="18pt" fo:font-weight="bold" style:font-weight-asian="bold" style:font-weight-complex="bold"/>
    </style:style>
    <style:style style:name="ce33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fo:font-size="16pt" style:font-size-asian="16pt" style:font-size-complex="16pt"/>
    </style:style>
    <style:style style:name="ce34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5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font-size="18pt" style:font-size-asian="18pt" style:font-size-complex="18pt"/>
    </style:style>
    <style:style style:name="ce38" style:family="table-cell" style:parent-style-name="Migliaia_32_2" style:data-style-name="N39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fo:font-size="18pt" style:font-size-asian="18pt" style:font-size-complex="18pt" fo:font-weight="bold" style:font-weight-asian="bold" style:font-weight-complex="bold"/>
    </style:style>
    <style:style style:name="ce39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fo:background-color="#FFFFFF"/>
    </style:style>
    <style:style style:name="ce41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2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3" style:family="table-cell" style:parent-style-name="Migliaia_32_2" style:data-style-name="N44">
      <style:table-cell-properties fo:border-top="thin solid #000000" fo:border-bottom="thin solid #000000" fo:border-left="2pt solid #000000" fo:border-right="thin solid #000000" style:vertical-align="middle"/>
      <style:text-properties fo:font-size="16pt" style:font-size-asian="16pt" style:font-size-complex="16pt"/>
    </style:style>
    <style:style style:name="co1" style:family="table-column">
      <style:table-column-properties fo:break-before="auto" style:column-width="14.578541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9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40"/>
          <table:table-cell office:value-type="string" table:number-columns-spanned="2" table:number-rows-spanned="1" table:style-name="ce41">
            <text:p>Budget Aggiornato 2026</text:p>
          </table:table-cell>
          <table:covered-table-cell/>
          <table:table-cell office:value-type="string" table:number-columns-spanned="2" table:number-rows-spanned="1" table:style-name="ce42">
            <text:p>Budget 2026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78331000" table:style-name="ce13">
            <text:p><text:s/>78.331.000<text:s/></text:p>
          </table:table-cell>
          <table:table-cell table:style-name="ce12"/>
          <table:table-cell office:value-type="float" office:value="69751000" table:style-name="ce13">
            <text:p><text:s/>69.751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251000" table:style-name="ce18">
            <text:p><text:s/>1.251.000<text:s/></text:p>
          </table:table-cell>
          <table:table-cell table:style-name="ce16"/>
          <table:table-cell office:value-type="float" office:value="1251000" table:style-name="ce18">
            <text:p><text:s/>1.251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500000" table:style-name="ce19">
            <text:p><text:s/>500.000<text:s/></text:p>
          </table:table-cell>
          <table:table-cell table:style-name="ce16"/>
          <table:table-cell office:value-type="float" office:value="500000" table:style-name="ce19">
            <text:p><text:s/>5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750000" table:style-name="ce19">
            <text:p><text:s/>750.000<text:s/></text:p>
          </table:table-cell>
          <table:table-cell table:style-name="ce16"/>
          <table:table-cell office:value-type="float" office:value="750000" table:style-name="ce19">
            <text:p><text:s/>75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1000" table:style-name="ce19">
            <text:p><text:s/>1.000<text:s/></text:p>
          </table:table-cell>
          <table:table-cell table:style-name="ce16"/>
          <table:table-cell office:value-type="float" office:value="1000" table:style-name="ce19">
            <text:p><text:s/>1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51480000" table:style-name="ce18">
            <text:p><text:s/>51.480.000<text:s/></text:p>
          </table:table-cell>
          <table:table-cell table:style-name="ce16"/>
          <table:table-cell office:value-type="float" office:value="42900000" table:style-name="ce18">
            <text:p><text:s/>42.900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5600000" table:style-name="ce18">
            <text:p><text:s/>25.600.000<text:s/></text:p>
          </table:table-cell>
          <table:table-cell table:style-name="ce15"/>
          <table:table-cell office:value-type="float" office:value="25600000" table:style-name="ce18">
            <text:p><text:s/>25.600.0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339000" table:style-name="ce13">
            <text:p><text:s/>2.339.000<text:s/></text:p>
          </table:table-cell>
          <table:table-cell table:style-name="ce12"/>
          <table:table-cell office:value-type="float" office:value="2339000" table:style-name="ce13">
            <text:p><text:s/>2.339.0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2339000" table:style-name="ce18">
            <text:p><text:s/>2.339.000<text:s/></text:p>
          </table:table-cell>
          <table:table-cell table:style-name="ce16"/>
          <table:table-cell office:value-type="float" office:value="2339000" table:style-name="ce21">
            <text:p>2.339.00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22">
            <text:p>Totale valore della produzione (A)</text:p>
          </table:table-cell>
          <table:table-cell table:style-name="ce23"/>
          <table:table-cell office:value-type="float" office:value="80670000" table:style-name="ce24">
            <text:p><text:s/>80.670.000<text:s/></text:p>
          </table:table-cell>
          <table:table-cell table:style-name="ce23"/>
          <table:table-cell office:value-type="float" office:value="72090000" table:style-name="ce24">
            <text:p><text:s/>72.090.000<text:s/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55673000" table:style-name="ce13">
            <text:p><text:s/>55.673.000<text:s/></text:p>
          </table:table-cell>
          <table:table-cell table:style-name="ce12"/>
          <table:table-cell office:value-type="float" office:value="50083000" table:style-name="ce13">
            <text:p><text:s/>50.083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43662000" table:style-name="ce18">
            <text:p><text:s/>43.662.000<text:s/></text:p>
          </table:table-cell>
          <table:table-cell table:style-name="ce16"/>
          <table:table-cell office:value-type="float" office:value="38372000" table:style-name="ce18">
            <text:p><text:s/>38.372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11384000" table:style-name="ce18">
            <text:p><text:s/>11.384.000<text:s/></text:p>
          </table:table-cell>
          <table:table-cell table:style-name="ce16"/>
          <table:table-cell office:value-type="float" office:value="11084000" table:style-name="ce18">
            <text:p><text:s/>11.084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91000" table:style-name="ce18">
            <text:p><text:s/>91.000<text:s/></text:p>
          </table:table-cell>
          <table:table-cell table:style-name="ce16"/>
          <table:table-cell office:value-type="float" office:value="91000" table:style-name="ce18">
            <text:p><text:s/>91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536000" table:style-name="ce18">
            <text:p><text:s/>536.000<text:s/></text:p>
          </table:table-cell>
          <table:table-cell table:style-name="ce16"/>
          <table:table-cell office:value-type="float" office:value="536000" table:style-name="ce18">
            <text:p><text:s/>536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77000" table:style-name="ce13">
            <text:p><text:s/>177.000<text:s/></text:p>
          </table:table-cell>
          <table:table-cell table:style-name="ce12"/>
          <table:table-cell office:value-type="float" office:value="177000" table:style-name="ce13">
            <text:p><text:s/>177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666999.999999996" table:style-name="ce13">
            <text:p><text:s/>20.667.000<text:s/></text:p>
          </table:table-cell>
          <table:table-cell table:style-name="ce12"/>
          <table:table-cell office:value-type="float" office:value="20371000" table:style-name="ce13">
            <text:p><text:s/>20.371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462792.499999996" table:style-name="ce18">
            <text:p><text:s/>15.462.793<text:s/></text:p>
          </table:table-cell>
          <table:table-cell table:style-name="ce16"/>
          <table:table-cell office:value-type="float" office:value="15495999.999999998" table:style-name="ce18">
            <text:p><text:s/>15.496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412000.0000000005" table:style-name="ce18">
            <text:p><text:s/>3.412.000<text:s/></text:p>
          </table:table-cell>
          <table:table-cell table:style-name="ce16"/>
          <table:table-cell office:value-type="float" office:value="3412000" table:style-name="ce18">
            <text:p><text:s/>3.412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1171000" table:style-name="ce18">
            <text:p><text:s/>1.171.000<text:s/></text:p>
          </table:table-cell>
          <table:table-cell table:style-name="ce16"/>
          <table:table-cell office:value-type="float" office:value="874999.99999999988" table:style-name="ce18">
            <text:p><text:s/>875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621207.5" table:style-name="ce18">
            <text:p><text:s/>621.208<text:s/></text:p>
          </table:table-cell>
          <table:table-cell table:style-name="ce16"/>
          <table:table-cell office:value-type="float" office:value="588000" table:style-name="ce18">
            <text:p><text:s/>588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19158000" table:style-name="ce13">
            <text:p><text:s/>19.158.000<text:s/></text:p>
          </table:table-cell>
          <table:table-cell table:style-name="ce12"/>
          <table:table-cell office:value-type="float" office:value="16519000" table:style-name="ce13">
            <text:p><text:s/>16.519.0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517000" table:style-name="ce18">
            <text:p><text:s/>517.000<text:s/></text:p>
          </table:table-cell>
          <table:table-cell table:style-name="ce16"/>
          <table:table-cell office:value-type="float" office:value="517000" table:style-name="ce18">
            <text:p><text:s/>517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702000" table:style-name="ce18">
            <text:p><text:s/>2.702.000<text:s/></text:p>
          </table:table-cell>
          <table:table-cell table:style-name="ce16"/>
          <table:table-cell office:value-type="float" office:value="2702000" table:style-name="ce18">
            <text:p><text:s/>2.702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15939000" table:style-name="ce18">
            <text:p><text:s/>15.939.000<text:s/></text:p>
          </table:table-cell>
          <table:table-cell table:style-name="ce16"/>
          <table:table-cell office:value-type="float" office:value="13300000" table:style-name="ce18">
            <text:p><text:s/>13.300.000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320000" table:style-name="ce13">
            <text:p><text:s/>320.000<text:s/></text:p>
          </table:table-cell>
          <table:table-cell table:style-name="ce12"/>
          <table:table-cell office:value-type="float" office:value="320000" table:style-name="ce13">
            <text:p><text:s/>320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9065000" table:style-name="ce13">
            <text:p><text:s/>9.065.000<text:s/></text:p>
          </table:table-cell>
          <table:table-cell table:style-name="ce12"/>
          <table:table-cell office:value-type="float" office:value="9010000" table:style-name="ce13">
            <text:p><text:s/>9.010.000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640147" table:style-name="ce18">
            <text:p><text:s/>2.640.147<text:s/></text:p>
          </table:table-cell>
          <table:table-cell table:style-name="ce16"/>
          <table:table-cell office:value-type="float" office:value="2640147" table:style-name="ce18">
            <text:p><text:s/>2.640.147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6424853" table:style-name="ce18">
            <text:p><text:s/>6.424.853<text:s/></text:p>
          </table:table-cell>
          <table:table-cell table:style-name="ce16"/>
          <table:table-cell office:value-type="float" office:value="6369853" table:style-name="ce18">
            <text:p><text:s/>6.369.853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22">
            <text:p>Totale costi (B)</text:p>
          </table:table-cell>
          <table:table-cell table:style-name="ce23"/>
          <table:table-cell office:value-type="float" office:value="105060000" table:style-name="ce24">
            <text:p><text:s/>105.060.000<text:s/></text:p>
          </table:table-cell>
          <table:table-cell table:style-name="ce23"/>
          <table:table-cell office:value-type="float" office:value="96480000" table:style-name="ce24">
            <text:p><text:s/>96.480.000<text:s/></text:p>
          </table:table-cell>
          <table:table-cell table:number-columns-repeated="16379"/>
        </table:table-row>
        <table:table-row table:style-name="ro14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9"/>
        </table:table-row>
        <table:table-row table:style-name="ro15">
          <table:table-cell office:value-type="string" table:style-name="ce30">
            <text:p>DIFFERENZA TRA VALORE E COSTI DELLA PRODUZIONE (A-B)</text:p>
          </table:table-cell>
          <table:table-cell table:style-name="ce31"/>
          <table:table-cell office:value-type="float" office:value="-24390000" table:style-name="ce32">
            <text:p>-24.390.000<text:s/></text:p>
          </table:table-cell>
          <table:table-cell table:style-name="ce31"/>
          <table:table-cell office:value-type="float" office:value="-24390000" table:style-name="ce32">
            <text:p>-24.390.000<text:s/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) PROVENTI ED ONERI FINANZIARI</text:p>
          </table:table-cell>
          <table:table-cell table:style-name="ce12"/>
          <table:table-cell table:style-name="ce33"/>
          <table:table-cell table:style-name="ce12"/>
          <table:table-cell table:style-name="ce33"/>
          <table:table-cell table:number-columns-repeated="16379"/>
        </table:table-row>
        <table:table-row table:style-name="ro16">
          <table:table-cell office:value-type="string" table:style-name="ce34">
            <text:p><text:s text:c="5"/>15) proventi da partecipazioni, con separata indicazione di quelli da imprese controllate e collegate<text:s/>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423000" table:style-name="ce13">
            <text:p><text:s/>423.000<text:s/></text:p>
          </table:table-cell>
          <table:table-cell table:style-name="ce12"/>
          <table:table-cell office:value-type="float" office:value="423000" table:style-name="ce13">
            <text:p><text:s/>423.000<text:s/>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423000" table:style-name="ce18">
            <text:p><text:s/>423.000<text:s/></text:p>
          </table:table-cell>
          <table:table-cell table:style-name="ce16"/>
          <table:table-cell office:value-type="float" office:value="423000" table:style-name="ce18">
            <text:p><text:s/>423.000<text:s/>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<text:s text:c="12"/>a) interessi passivi</text:p>
          </table:table-cell>
          <table:table-cell office:value-type="float" office:value="1000" table:style-name="ce18">
            <text:p><text:s/>1.000<text:s/></text:p>
          </table:table-cell>
          <table:table-cell table:style-name="ce16"/>
          <table:table-cell office:value-type="float" office:value="1000" table:style-name="ce18">
            <text:p><text:s/>1.000<text:s/>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b) oneri per la copertura perdite di imprese controllate e collegate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c) altri interessi ed oneri finanziar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 bis) utili e perdite su cambi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Totale proventi ed oneri finanziari (15 + 16 - 17 +- 17 bis)</text:p>
          </table:table-cell>
          <table:table-cell table:style-name="ce12"/>
          <table:table-cell office:value-type="float" office:value="422000" table:style-name="ce13">
            <text:p><text:s/>422.000<text:s/></text:p>
          </table:table-cell>
          <table:table-cell table:style-name="ce12"/>
          <table:table-cell office:value-type="float" office:value="422000" table:style-name="ce13">
            <text:p><text:s/>422.000<text:s/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di titoli iscritti nell'attivo circolante che non costituiscono partecipazion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5"/>19) svalutazioni</text:p>
          </table:table-cell>
          <table:table-cell table:style-name="ce14"/>
          <table:table-cell office:value-type="float" office:value="0" table:style-name="ce26">
            <text:p><text:s/>-<text:s text:c="3"/></text:p>
          </table:table-cell>
          <table:table-cell table:style-name="ce14"/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21">
          <table:table-cell office:value-type="string" table:style-name="ce11">
            <text:p><text:s text:c="12"/>a) di partecipazion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22">
          <table:table-cell office:value-type="string" table:style-name="ce11">
            <text:p><text:s text:c="12"/>b) di immobilizzazioni finanziarie che non costituiscono partecipazion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c) di titoli iscritti nell'attivo circolante che non costituiscono partecipazioni</text:p>
          </table:table-cell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35">
            <text:p>Totale delle rettifiche di valore (18 - 19)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style-name="ce12"/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24">
          <table:table-cell office:value-type="string" table:style-name="ce25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5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25648000" table:style-name="ce13">
            <text:p><text:s/>25.648.000<text:s/></text:p>
          </table:table-cell>
          <table:table-cell table:style-name="ce12"/>
          <table:table-cell office:value-type="float" office:value="25648000" table:style-name="ce13">
            <text:p><text:s/>25.648.000<text:s/></text:p>
          </table:table-cell>
          <table:table-cell table:number-columns-repeated="16379"/>
        </table:table-row>
        <table:table-row table:style-name="ro21">
          <table:table-cell office:value-type="string" table:style-name="ce11">
            <text:p><text:s text:c="12"/>a) plusvalenze da alienazioni</text:p>
          </table:table-cell>
          <table:table-cell office:value-type="float" office:value="0" table:style-name="ce43">
            <text:p><text:s/>-<text:s text:c="3"/></text:p>
          </table:table-cell>
          <table:table-cell table:style-name="ce13"/>
          <table:table-cell office:value-type="float" office:value="0" table:style-name="ce43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1680000" table:style-name="ce13">
            <text:p><text:s/>1.680.000<text:s/></text:p>
          </table:table-cell>
          <table:table-cell table:style-name="ce12"/>
          <table:table-cell office:value-type="float" office:value="1680000" table:style-name="ce13">
            <text:p><text:s/>1.680.000<text:s/></text:p>
          </table:table-cell>
          <table:table-cell table:number-columns-repeated="16379"/>
        </table:table-row>
        <table:table-row table:style-name="ro27">
          <table:table-cell office:value-type="string" table:style-name="ce35">
            <text:p>Totale delle partite straordinarie (20 - 21)</text:p>
          </table:table-cell>
          <table:table-cell table:style-name="ce12"/>
          <table:table-cell office:value-type="float" office:value="23968000" table:style-name="ce13">
            <text:p><text:s/>23.968.000<text:s/></text:p>
          </table:table-cell>
          <table:table-cell table:style-name="ce12"/>
          <table:table-cell office:value-type="float" office:value="23968000" table:style-name="ce13">
            <text:p><text:s/>23.968.000<text:s/>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8">
          <table:table-cell office:value-type="string" table:style-name="ce25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36">
            <text:p><text:s/>AVANZO (DISAVANZO) ECONOMICO DELL'ESERCIZIO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table:style-name="ce37"/>
          <table:table-cell office:value-type="float" office:value="0" table:style-name="ce38">
            <text:p><text:s/>-<text:s text:c="3"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  <table:named-expressions>
          <table:named-range table:name="Print_Area" table:cell-range-address="All_6_.$A$1:All_6_.$E$86" table:base-cell-address="All_6_.$A$1"/>
        </table:named-expressions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8" table:style-name="ta2">
        <table:table-source xlink:href="file://Wecrma048-056/controlli%2020/Riconciliazione%20al%2030%20nov%202001.xls" table:table-name="Dati_per_Pivo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8" table:style-name="ta2">
        <table:table-source xlink:href="file://Wecrma048-056/controlli%2020/Riconciliazione%20al%2030%20nov%202001.xls" table:table-name="PDG_PIVO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8" table:style-name="ta2">
        <table:table-source xlink:href="file://Wecrma048-056/controlli%2020/Riconciliazione%20al%2030%20nov%202001.xls" table:table-name="CREDITI_PIVO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5" table:style-name="ta2">
        <table:table-source xlink:href="file://Wecrma048-056/controlli%2020/Riconciliazione%20al%2030%20nov%202001.xls" table:table-name="Dati_per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5" table:style-name="ta2">
        <table:table-source xlink:href="file://Wecrma048-056/controlli%2020/Riconciliazione%20al%2030%20nov%202001.xls" table:table-name="PDG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5" table:style-name="ta2">
        <table:table-source xlink:href="file://Wecrma048-056/controlli%2020/Riconciliazione%20al%2030%20nov%202001.xls" table:table-name="CREDIT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4" table:style-name="ta2">
        <table:table-source xlink:href="file://Wecrma048-056/controlli%2020/Riconciliazione%20al%2030%20nov%202001.xls" table:table-name="Dati_per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4" table:style-name="ta2">
        <table:table-source xlink:href="file://Wecrma048-056/controlli%2020/Riconciliazione%20al%2030%20nov%202001.xls" table:table-name="PDG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4" table:style-name="ta2">
        <table:table-source xlink:href="file://Wecrma048-056/controlli%2020/Riconciliazione%20al%2030%20nov%20200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6" table:style-name="ta2">
        <table:table-source xlink:href="file://Wecrma048-056/controlli%2020/Riconciliazione%20al%2030%20nov%202001.xls" table:table-name="Dati_per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6" table:style-name="ta2">
        <table:table-source xlink:href="file://Wecrma048-056/controlli%2020/Riconciliazione%20al%2030%20nov%202001.xls" table:table-name="PDG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6" table:style-name="ta2">
        <table:table-source xlink:href="file://Wecrma048-056/controlli%2020/Riconciliazione%20al%2030%20nov%202001.xls" table:table-name="CREDITI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7" table:style-name="ta2">
        <table:table-source xlink:href="file://Wecrma048-056/controlli%2020/Riconciliazione%20al%2030%20nov%202001.xls" table:table-name="Dati_per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7" table:style-name="ta2">
        <table:table-source xlink:href="file://Wecrma048-056/controlli%2020/Riconciliazione%20al%2030%20nov%202001.xls" table:table-name="PDG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7" table:style-name="ta2">
        <table:table-source xlink:href="file://Wecrma048-056/controlli%2020/Riconciliazione%20al%2030%20nov%202001.xls" table:table-name="CREDITI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8" table:style-name="ta2">
        <table:table-source xlink:href="file:///L:/Documents%20and%20Settings/Utente/Desktop/Controlli%202001/Riconciliazione%202001/Crediti%20-%20Debiti%20(1).xls" table:table-name="Tab__di_Correlazione8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1705_Cc_Postale8" table:style-name="ta2">
        <table:table-source xlink:href="file:///L:/Documents%20and%20Settings/Utente/Desktop/Controlli%202001/Riconciliazione%202001/Crediti%20-%20Debiti%20(1).xls" table:table-name="1705_Cc_Post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5" table:style-name="ta2">
        <table:table-source xlink:href="file:///L:/Documents%20and%20Settings/Utente/Desktop/Controlli%202001/Riconciliazione%202001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5" table:style-name="ta2">
        <table:table-source xlink:href="file:///L:/Documents%20and%20Settings/Utente/Desktop/Controlli%202001/Riconciliazione%202001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4" table:style-name="ta2">
        <table:table-source xlink:href="file:///L:/Documents%20and%20Settings/Utente/Desktop/Controlli%202001/Riconciliazione%202001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4" table:style-name="ta2">
        <table:table-source xlink:href="file:///L:/Documents%20and%20Settings/Utente/Desktop/Controlli%202001/Riconciliazione%202001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6" table:style-name="ta2">
        <table:table-source xlink:href="file:///L:/Documents%20and%20Settings/Utente/Desktop/Controlli%202001/Riconciliazione%202001/Crediti%20-%20Debiti%20(1).xls" table:table-name="Tab__di_Correlazione6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6" table:style-name="ta2">
        <table:table-source xlink:href="file:///L:/Documents%20and%20Settings/Utente/Desktop/Controlli%202001/Riconciliazione%202001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7" table:style-name="ta2">
        <table:table-source xlink:href="file:///L:/Documents%20and%20Settings/Utente/Desktop/Controlli%202001/Riconciliazione%202001/Crediti%20-%20Debiti%20(1).xls" table:table-name="Tab__di_Correlazione7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7" table:style-name="ta2">
        <table:table-source xlink:href="file:///L:/Documents%20and%20Settings/Utente/Desktop/Controlli%202001/Riconciliazione%202001/Crediti%20-%20Debiti%20(1).xls" table:table-name="1705_Cc_Post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8" table:style-name="ta2">
        <table:table-source xlink:href="file://Wecrma048-056/controlli%2020/Crediti%20-%20Debiti%20(1).xls" table:table-name="Tab__di_Correlazione8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8" table:style-name="ta2">
        <table:table-source xlink:href="file://Wecrma048-056/controlli%2020/Crediti%20-%20Debiti%20(1).xls" table:table-name="1705_Cc_Post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5" table:style-name="ta2">
        <table:table-source xlink:href="file://Wecrma048-056/controlli%2020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5" table:style-name="ta2">
        <table:table-source xlink:href="file://Wecrma048-056/controlli%2020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4" table:style-name="ta2">
        <table:table-source xlink:href="file://Wecrma048-056/controlli%2020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4" table:style-name="ta2">
        <table:table-source xlink:href="file://Wecrma048-056/controlli%2020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6" table:style-name="ta2">
        <table:table-source xlink:href="file://Wecrma048-056/controlli%2020/Crediti%20-%20Debiti%20(1).xls" table:table-name="Tab__di_Correlazione6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6" table:style-name="ta2">
        <table:table-source xlink:href="file://Wecrma048-056/controlli%2020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7" table:style-name="ta2">
        <table:table-source xlink:href="file://Wecrma048-056/controlli%2020/Crediti%20-%20Debiti%20(1).xls" table:table-name="Tab__di_Correlazione7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7" table:style-name="ta2">
        <table:table-source xlink:href="file://Wecrma048-056/controlli%2020/Crediti%20-%20Debiti%20(1).xls" table:table-name="1705_Cc_Post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Spiegazioni" table:style-name="ta2">
        <table:table-source xlink:href="file://D0FFBC55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Debiti" table:style-name="ta2">
        <table:table-source xlink:href="file://D0FFBC55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Crediti" table:style-name="ta2">
        <table:table-source xlink:href="file://D0FFBC55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Tab__di_Correlazione2" table:style-name="ta2">
        <table:table-source xlink:href="file://D0FFBC55/Crediti%20-%20Debiti%20(1).xls" table:table-name="Tab__di_Correlazione2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D0FFBC55/Crediti%20-%20Debiti%20(1).xls'#Fornitori" table:style-name="ta2">
        <table:table-source xlink:href="file://D0FFBC55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P-G" table:style-name="ta2">
        <table:table-source xlink:href="file://D0FFBC55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1705_Cc_Postale2" table:style-name="ta2">
        <table:table-source xlink:href="file://D0FFBC55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Clienti" table:style-name="ta2">
        <table:table-source xlink:href="file://D0FFBC55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2815" table:style-name="ta2">
        <table:table-source xlink:href="file://D0FFBC55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1465" table:style-name="ta2">
        <table:table-source xlink:href="file://D0FFBC55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P-D_Crediti" table:style-name="ta2">
        <table:table-source xlink:href="file://D0FFBC55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P-G_Debiti" table:style-name="ta2">
        <table:table-source xlink:href="file://D0FFBC55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Tab__di_Correlazione" table:style-name="ta2">
        <table:table-source xlink:href="file://D0FFBC55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0FFBC55/Crediti%20-%20Debiti%20(1).xls'#1705_Cc_Postale" table:style-name="ta2">
        <table:table-source xlink:href="file://D0FFBC55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Tab__di_Correlazione1" table:style-name="ta2">
        <table:table-source xlink:href="file://D0FFBC55/Crediti%20-%20Debiti%20(1).xls" table:table-name="Tab__di_Correlazione1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0FFBC55/Crediti%20-%20Debiti%20(1).xls'#1705_Cc_Postale1" table:style-name="ta2">
        <table:table-source xlink:href="file://D0FFBC55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" table:style-name="ta2">
        <table:table-source xlink:href="file://InvalidServer/InvalidShare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Attivo" table:style-name="ta2">
        <table:table-source xlink:href="file://InvalidServer/InvalidShare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assivo" table:style-name="ta2">
        <table:table-source xlink:href="file://InvalidServer/InvalidShare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" table:style-name="ta2">
        <table:table-source xlink:href="file://InvalidServer/InvalidShare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" table:style-name="ta2">
        <table:table-source xlink:href="file://InvalidServer/InvalidShare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" table:style-name="ta2">
        <table:table-source xlink:href="file://InvalidServer/InvalidShare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" table:style-name="ta2">
        <table:table-source xlink:href="file://InvalidServer/InvalidShare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ati_per_Pivot" table:style-name="ta2">
        <table:table-source xlink:href="file://InvalidServer/InvalidShare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_Pivot" table:style-name="ta2">
        <table:table-source xlink:href="file://InvalidServer/InvalidShare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" table:style-name="ta2">
        <table:table-source xlink:href="file://InvalidServer/InvalidShare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" table:style-name="ta2">
        <table:table-source xlink:href="file://InvalidServer/InvalidShare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avo_Dati" table:style-name="ta2">
        <table:table-source xlink:href="file://InvalidServer/InvalidShare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onc_PG" table:style-name="ta2">
        <table:table-source xlink:href="file://InvalidServer/InvalidShare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Rev" table:style-name="ta2">
        <table:table-source xlink:href="file://InvalidServer/InvalidShare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Man" table:style-name="ta2">
        <table:table-source xlink:href="file://InvalidServer/InvalidShare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Rev" table:style-name="ta2">
        <table:table-source xlink:href="file://InvalidServer/InvalidShare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Man" table:style-name="ta2">
        <table:table-source xlink:href="file://InvalidServer/InvalidShare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Man" table:style-name="ta2">
        <table:table-source xlink:href="file://InvalidServer/InvalidShare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Rev" table:style-name="ta2">
        <table:table-source xlink:href="file://InvalidServer/InvalidShare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ivot" table:style-name="ta2">
        <table:table-source xlink:href="file://InvalidServer/InvalidShare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" table:style-name="ta2">
        <table:table-source xlink:href="file://InvalidServer/InvalidShare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Analisi" table:style-name="ta2">
        <table:table-source xlink:href="file://InvalidServer/InvalidShare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3" table:style-name="ta2">
        <table:table-source xlink:href="file://InvalidServer/InvalidShare/Riconciliazione%20al%2030%20nov%202001_Join1.xls" table:table-name="Scritture_di_Rettifica_Debi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3" table:style-name="ta2">
        <table:table-source xlink:href="file://InvalidServer/InvalidShare/Riconciliazione%20al%2030%20nov%202001_Join1.xls" table:table-name="Fornitori_con_saldo_posi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3" table:style-name="ta2">
        <table:table-source xlink:href="file://InvalidServer/InvalidShare/Riconciliazione%20al%2030%20nov%202001_Join1.xls" table:table-name="Fornitori_Positiv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3" table:style-name="ta2">
        <table:table-source xlink:href="file://InvalidServer/InvalidShare/Riconciliazione%20al%2030%20nov%202001_Join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3" table:style-name="ta2">
        <table:table-source xlink:href="file://InvalidServer/InvalidShare/Riconciliazione%20al%2030%20nov%202001_Join1.xls" table:table-name="Descrizion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1" table:style-name="ta2">
        <table:table-source xlink:href="file://InvalidServer/InvalidShare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1" table:style-name="ta2">
        <table:table-source xlink:href="file://InvalidServer/InvalidShare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1" table:style-name="ta2">
        <table:table-source xlink:href="file://InvalidServer/InvalidShare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1" table:style-name="ta2">
        <table:table-source xlink:href="file://InvalidServer/InvalidShare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1" table:style-name="ta2">
        <table:table-source xlink:href="file://InvalidServer/InvalidShare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2" table:style-name="ta2">
        <table:table-source xlink:href="file://InvalidServer/InvalidShare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2" table:style-name="ta2">
        <table:table-source xlink:href="file://InvalidServer/InvalidShare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2" table:style-name="ta2">
        <table:table-source xlink:href="file://InvalidServer/InvalidShare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2" table:style-name="ta2">
        <table:table-source xlink:href="file://InvalidServer/InvalidShare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2" table:style-name="ta2">
        <table:table-source xlink:href="file://InvalidServer/InvalidShare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" table:style-name="ta2">
        <table:table-source xlink:href="file:///L:/Documents%20and%20Settings/Utente/Desktop/Controlli%202001/Riconciliazione%202001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Attivo" table:style-name="ta2">
        <table:table-source xlink:href="file:///L:/Documents%20and%20Settings/Utente/Desktop/Controlli%202001/Riconciliazione%202001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assivo" table:style-name="ta2">
        <table:table-source xlink:href="file:///L:/Documents%20and%20Settings/Utente/Desktop/Controlli%202001/Riconciliazione%202001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" table:style-name="ta2">
        <table:table-source xlink:href="file:///L:/Documents%20and%20Settings/Utente/Desktop/Controlli%202001/Riconciliazione%202001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" table:style-name="ta2">
        <table:table-source xlink:href="file:///L:/Documents%20and%20Settings/Utente/Desktop/Controlli%202001/Riconciliazione%202001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" table:style-name="ta2">
        <table:table-source xlink:href="file:///L:/Documents%20and%20Settings/Utente/Desktop/Controlli%202001/Riconciliazione%202001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" table:style-name="ta2">
        <table:table-source xlink:href="file:///L:/Documents%20and%20Settings/Utente/Desktop/Controlli%202001/Riconciliazione%202001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ati_per_Pivot" table:style-name="ta2">
        <table:table-source xlink:href="file:///L:/Documents%20and%20Settings/Utente/Desktop/Controlli%202001/Riconciliazione%202001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_Pivot" table:style-name="ta2">
        <table:table-source xlink:href="file:///L:/Documents%20and%20Settings/Utente/Desktop/Controlli%202001/Riconciliazione%202001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" table:style-name="ta2">
        <table:table-source xlink:href="file:///L:/Documents%20and%20Settings/Utente/Desktop/Controlli%202001/Riconciliazione%202001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" table:style-name="ta2">
        <table:table-source xlink:href="file:///L:/Documents%20and%20Settings/Utente/Desktop/Controlli%202001/Riconciliazione%202001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avo_Dati" table:style-name="ta2">
        <table:table-source xlink:href="file:///L:/Documents%20and%20Settings/Utente/Desktop/Controlli%202001/Riconciliazione%202001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onc_PG" table:style-name="ta2">
        <table:table-source xlink:href="file:///L:/Documents%20and%20Settings/Utente/Desktop/Controlli%202001/Riconciliazione%202001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Rev" table:style-name="ta2">
        <table:table-source xlink:href="file:///L:/Documents%20and%20Settings/Utente/Desktop/Controlli%202001/Riconciliazione%202001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Man" table:style-name="ta2">
        <table:table-source xlink:href="file:///L:/Documents%20and%20Settings/Utente/Desktop/Controlli%202001/Riconciliazione%202001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Rev" table:style-name="ta2">
        <table:table-source xlink:href="file:///L:/Documents%20and%20Settings/Utente/Desktop/Controlli%202001/Riconciliazione%202001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Man" table:style-name="ta2">
        <table:table-source xlink:href="file:///L:/Documents%20and%20Settings/Utente/Desktop/Controlli%202001/Riconciliazione%202001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Man" table:style-name="ta2">
        <table:table-source xlink:href="file:///L:/Documents%20and%20Settings/Utente/Desktop/Controlli%202001/Riconciliazione%202001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Rev" table:style-name="ta2">
        <table:table-source xlink:href="file:///L:/Documents%20and%20Settings/Utente/Desktop/Controlli%202001/Riconciliazione%202001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ivot" table:style-name="ta2">
        <table:table-source xlink:href="file:///L:/Documents%20and%20Settings/Utente/Desktop/Controlli%202001/Riconciliazione%202001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" table:style-name="ta2">
        <table:table-source xlink:href="file:///L:/Documents%20and%20Settings/Utente/Desktop/Controlli%202001/Riconciliazione%202001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Analisi" table:style-name="ta2">
        <table:table-source xlink:href="file:///L:/Documents%20and%20Settings/Utente/Desktop/Controlli%202001/Riconciliazione%202001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4" table:style-name="ta2">
        <table:table-source xlink:href="file:///L:/Documents%20and%20Settings/Utente/Desktop/Controlli%202001/Riconciliazione%202001/Riconciliazione%20al%2030%20nov%202001_Join1.xls" table:table-name="Scritture_di_Rettifica_Debi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4" table:style-name="ta2">
        <table:table-source xlink:href="file:///L:/Documents%20and%20Settings/Utente/Desktop/Controlli%202001/Riconciliazione%202001/Riconciliazione%20al%2030%20nov%202001_Join1.xls" table:table-name="Fornitori_con_saldo_posi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4" table:style-name="ta2">
        <table:table-source xlink:href="file:///L:/Documents%20and%20Settings/Utente/Desktop/Controlli%202001/Riconciliazione%202001/Riconciliazione%20al%2030%20nov%202001_Join1.xls" table:table-name="Fornitori_Positiv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4" table:style-name="ta2">
        <table:table-source xlink:href="file:///L:/Documents%20and%20Settings/Utente/Desktop/Controlli%202001/Riconciliazione%202001/Riconciliazione%20al%2030%20nov%202001_Join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4" table:style-name="ta2">
        <table:table-source xlink:href="file:///L:/Documents%20and%20Settings/Utente/Desktop/Controlli%202001/Riconciliazione%202001/Riconciliazione%20al%2030%20nov%202001_Join1.xls" table:table-name="Descrizioni_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1" table:style-name="ta2">
        <table:table-source xlink:href="file:///L:/Documents%20and%20Settings/Utente/Desktop/Controlli%202001/Riconciliazione%202001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1" table:style-name="ta2">
        <table:table-source xlink:href="file:///L:/Documents%20and%20Settings/Utente/Desktop/Controlli%202001/Riconciliazione%202001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1" table:style-name="ta2">
        <table:table-source xlink:href="file:///L:/Documents%20and%20Settings/Utente/Desktop/Controlli%202001/Riconciliazione%202001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1" table:style-name="ta2">
        <table:table-source xlink:href="file:///L:/Documents%20and%20Settings/Utente/Desktop/Controlli%202001/Riconciliazione%202001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1" table:style-name="ta2">
        <table:table-source xlink:href="file:///L:/Documents%20and%20Settings/Utente/Desktop/Controlli%202001/Riconciliazione%202001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2" table:style-name="ta2">
        <table:table-source xlink:href="file:///L:/Documents%20and%20Settings/Utente/Desktop/Controlli%202001/Riconciliazione%202001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2" table:style-name="ta2">
        <table:table-source xlink:href="file:///L:/Documents%20and%20Settings/Utente/Desktop/Controlli%202001/Riconciliazione%202001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2" table:style-name="ta2">
        <table:table-source xlink:href="file:///L:/Documents%20and%20Settings/Utente/Desktop/Controlli%202001/Riconciliazione%202001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2" table:style-name="ta2">
        <table:table-source xlink:href="file:///L:/Documents%20and%20Settings/Utente/Desktop/Controlli%202001/Riconciliazione%202001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2" table:style-name="ta2">
        <table:table-source xlink:href="file:///L:/Documents%20and%20Settings/Utente/Desktop/Controlli%202001/Riconciliazione%202001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3" table:style-name="ta2">
        <table:table-source xlink:href="file:///L:/Documents%20and%20Settings/Utente/Desktop/Controlli%202001/Riconciliazione%202001/Riconciliazione%20al%2030%20nov%202001_Join1.xls" table:table-name="Scritture_di_Rettifica_Debi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3" table:style-name="ta2">
        <table:table-source xlink:href="file:///L:/Documents%20and%20Settings/Utente/Desktop/Controlli%202001/Riconciliazione%202001/Riconciliazione%20al%2030%20nov%202001_Join1.xls" table:table-name="Fornitori_con_saldo_posi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3" table:style-name="ta2">
        <table:table-source xlink:href="file:///L:/Documents%20and%20Settings/Utente/Desktop/Controlli%202001/Riconciliazione%202001/Riconciliazione%20al%2030%20nov%202001_Join1.xls" table:table-name="Fornitori_Positiv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3" table:style-name="ta2">
        <table:table-source xlink:href="file:///L:/Documents%20and%20Settings/Utente/Desktop/Controlli%202001/Riconciliazione%202001/Riconciliazione%20al%2030%20nov%202001_Join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3" table:style-name="ta2">
        <table:table-source xlink:href="file:///L:/Documents%20and%20Settings/Utente/Desktop/Controlli%202001/Riconciliazione%202001/Riconciliazione%20al%2030%20nov%202001_Join1.xls" table:table-name="Descrizioni_Conti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det1" table:expression="of:=['file:///L:/Documents%20and%20Settings/Utente/Desktop/Controlli%202001/Riconciliazione%202001/Riconciliazione%20al%2030%20nov%202001_Join1.xls'#Tabella.#REF!]" table:base-cell-address="All_6_.$A$1"/>
        <table:named-expression table:name="_________det10" table:expression="of:=['file://Wecrma048-056/controlli%2020/Riconciliazione%20al%2030%20nov%202001.xls'#Tabella.#REF!]" table:base-cell-address="All_6_.$A$1"/>
        <table:named-expression table:name="_________det2" table:expression="of:=[.#REF!]" table:base-cell-address="All_6_.$A$1"/>
        <table:named-range table:name="_________det20" table:cell-range-address="'file://Wecrma048-056/controlli%2020/Riconciliazione%20al%2030%20nov%202001.xls'#Debiti_Pivot.$H$3:Debiti_Pivot.$H$24" table:base-cell-address="All_6_.$A$1"/>
        <table:named-range table:name="_________det3" table:cell-range-address="'file:///L:/Documents%20and%20Settings/Utente/Desktop/Controlli%202001/Riconciliazione%202001/Crediti%20-%20Debiti%20(1).xls'#Tab__di_Correlazione8.$A$1:Tab__di_Correlazione8.$F$306" table:base-cell-address="All_6_.$A$1"/>
        <table:named-range table:name="_________det30" table:cell-range-address="'file://Wecrma048-056/controlli%2020/Crediti%20-%20Debiti%20(1).xls'#Tab__di_Correlazione8.$A$1:Tab__di_Correlazione8.$F$306" table:base-cell-address="All_6_.$A$1"/>
        <table:named-range table:name="_________tab10" table:cell-range-address="'file://Wecrma048-056/controlli%2020/Riconciliazione%20al%2030%20nov%202001.xls'#Tabella.$A$1:Tabella.$F$855" table:base-cell-address="All_6_.$A$1"/>
        <table:named-expression table:name="________det1" table:expression="of:=['file:///L:/Documents%20and%20Settings/Utente/Desktop/Controlli%202001/Riconciliazione%202001/Riconciliazione%20al%2030%20nov%202001_Join1.xls'#Tabella.#REF!]" table:base-cell-address="All_6_.$A$1"/>
        <table:named-expression table:name="________det10" table:expression="of:=['file://Wecrma048-056/controlli%2020/Riconciliazione%20al%2030%20nov%202001.xls'#Tabella.#REF!]" table:base-cell-address="All_6_.$A$1"/>
        <table:named-expression table:name="________det2" table:expression="of:=[.#REF!]" table:base-cell-address="All_6_.$A$1"/>
        <table:named-range table:name="________det20" table:cell-range-address="'file://Wecrma048-056/controlli%2020/Riconciliazione%20al%2030%20nov%202001.xls'#Debiti_Pivot.$H$3:Debiti_Pivot.$H$24" table:base-cell-address="All_6_.$A$1"/>
        <table:named-range table:name="________det3" table:cell-range-address="'file:///L:/Documents%20and%20Settings/Utente/Desktop/Controlli%202001/Riconciliazione%202001/Crediti%20-%20Debiti%20(1).xls'#Tab__di_Correlazione8.$A$1:Tab__di_Correlazione8.$F$306" table:base-cell-address="All_6_.$A$1"/>
        <table:named-range table:name="________det30" table:cell-range-address="'file://Wecrma048-056/controlli%2020/Crediti%20-%20Debiti%20(1).xls'#Tab__di_Correlazione8.$A$1:Tab__di_Correlazione8.$F$306" table:base-cell-address="All_6_.$A$1"/>
        <table:named-range table:name="________tab10" table:cell-range-address="'file://Wecrma048-056/controlli%2020/Riconciliazione%20al%2030%20nov%202001.xls'#Tabella.$A$1:Tabella.$F$855" table:base-cell-address="All_6_.$A$1"/>
        <table:named-expression table:name="_______det1" table:expression="of:=['file:///L:/Documents%20and%20Settings/Utente/Desktop/Controlli%202001/Riconciliazione%202001/Riconciliazione%20al%2030%20nov%202001_Join1.xls'#Tabella.#REF!]" table:base-cell-address="All_6_.$A$1"/>
        <table:named-expression table:name="_______det10" table:expression="of:=['file://Wecrma048-056/controlli%2020/Riconciliazione%20al%2030%20nov%202001.xls'#Tabella.#REF!]" table:base-cell-address="All_6_.$A$1"/>
        <table:named-expression table:name="_______det2" table:expression="of:=[.#REF!]" table:base-cell-address="All_6_.$A$1"/>
        <table:named-range table:name="_______det20" table:cell-range-address="'file://Wecrma048-056/controlli%2020/Riconciliazione%20al%2030%20nov%202001.xls'#Debiti_Pivot.$H$3:Debiti_Pivot.$H$24" table:base-cell-address="All_6_.$A$1"/>
        <table:named-range table:name="_______det3" table:cell-range-address="'file:///L:/Documents%20and%20Settings/Utente/Desktop/Controlli%202001/Riconciliazione%202001/Crediti%20-%20Debiti%20(1).xls'#Tab__di_Correlazione8.$A$1:Tab__di_Correlazione8.$F$306" table:base-cell-address="All_6_.$A$1"/>
        <table:named-range table:name="_______det30" table:cell-range-address="'file://Wecrma048-056/controlli%2020/Crediti%20-%20Debiti%20(1).xls'#Tab__di_Correlazione8.$A$1:Tab__di_Correlazione8.$F$306" table:base-cell-address="All_6_.$A$1"/>
        <table:named-range table:name="_______tab10" table:cell-range-address="'file://Wecrma048-056/controlli%2020/Riconciliazione%20al%2030%20nov%202001.xls'#Tabella.$A$1:Tabella.$F$855" table:base-cell-address="All_6_.$A$1"/>
        <table:named-expression table:name="______det1" table:expression="of:=['file:///L:/Documents%20and%20Settings/Utente/Desktop/Controlli%202001/Riconciliazione%202001/Riconciliazione%20al%2030%20nov%202001_Join1.xls'#Tabella.#REF!]" table:base-cell-address="All_6_.$A$1"/>
        <table:named-expression table:name="______det10" table:expression="of:=['file://Wecrma048-056/controlli%2020/Riconciliazione%20al%2030%20nov%202001.xls'#Tabella.#REF!]" table:base-cell-address="All_6_.$A$1"/>
        <table:named-expression table:name="______det2" table:expression="of:=[.#REF!]" table:base-cell-address="All_6_.$A$1"/>
        <table:named-range table:name="______det20" table:cell-range-address="'file://Wecrma048-056/controlli%2020/Riconciliazione%20al%2030%20nov%202001.xls'#Debiti_Pivot.$H$3:Debiti_Pivot.$H$24" table:base-cell-address="All_6_.$A$1"/>
        <table:named-range table:name="______det3" table:cell-range-address="'file:///L:/Documents%20and%20Settings/Utente/Desktop/Controlli%202001/Riconciliazione%202001/Crediti%20-%20Debiti%20(1).xls'#Tab__di_Correlazione8.$A$1:Tab__di_Correlazione8.$F$306" table:base-cell-address="All_6_.$A$1"/>
        <table:named-range table:name="______det30" table:cell-range-address="'file://Wecrma048-056/controlli%2020/Crediti%20-%20Debiti%20(1).xls'#Tab__di_Correlazione8.$A$1:Tab__di_Correlazione8.$F$306" table:base-cell-address="All_6_.$A$1"/>
        <table:named-range table:name="______tab10" table:cell-range-address="'file://Wecrma048-056/controlli%2020/Riconciliazione%20al%2030%20nov%202001.xls'#Tabella.$A$1:Tabella.$F$855" table:base-cell-address="All_6_.$A$1"/>
        <table:named-expression table:name="_____det1" table:expression="of:=['file://InvalidServer/InvalidShare/Riconciliazione%20al%2030%20nov%202001_Join1.xls'#Tabella.#REF!]" table:base-cell-address="All_6_.$A$1"/>
        <table:named-expression table:name="_____det10" table:expression="of:=['file://Wecrma048-056/controlli%2020/Riconciliazione%20al%2030%20nov%202001.xls'#Tabella.#REF!]" table:base-cell-address="All_6_.$A$1"/>
        <table:named-expression table:name="_____det2" table:expression="of:=[.#REF!]" table:base-cell-address="All_6_.$A$1"/>
        <table:named-range table:name="_____det20" table:cell-range-address="'file://Wecrma048-056/controlli%2020/Riconciliazione%20al%2030%20nov%202001.xls'#Debiti_Pivot.$H$3:Debiti_Pivot.$H$24" table:base-cell-address="All_6_.$A$1"/>
        <table:named-range table:name="_____det3" table:cell-range-address="'file:///L:/Documents%20and%20Settings/Utente/Desktop/Controlli%202001/Riconciliazione%202001/Crediti%20-%20Debiti%20(1).xls'#Tab__di_Correlazione8.$A$1:Tab__di_Correlazione8.$F$306" table:base-cell-address="All_6_.$A$1"/>
        <table:named-range table:name="_____det30" table:cell-range-address="'file://Wecrma048-056/controlli%2020/Crediti%20-%20Debiti%20(1).xls'#Tab__di_Correlazione8.$A$1:Tab__di_Correlazione8.$F$306" table:base-cell-address="All_6_.$A$1"/>
        <table:named-range table:name="_____tab10" table:cell-range-address="'file://Wecrma048-056/controlli%2020/Riconciliazione%20al%2030%20nov%202001.xls'#Tabella.$A$1:Tabella.$F$855" table:base-cell-address="All_6_.$A$1"/>
        <table:named-expression table:name="____det1" table:expression="of:=['file://InvalidServer/InvalidShare/Riconciliazione%20al%2030%20nov%202001_Join1.xls'#Tabella.#REF!]" table:base-cell-address="All_6_.$A$1"/>
        <table:named-expression table:name="____det10" table:expression="of:=['file://Wecrma048-056/controlli%2020/Riconciliazione%20al%2030%20nov%202001.xls'#Tabella.#REF!]" table:base-cell-address="All_6_.$A$1"/>
        <table:named-expression table:name="____det2" table:expression="of:=[.#REF!]" table:base-cell-address="All_6_.$A$1"/>
        <table:named-range table:name="____det20" table:cell-range-address="'file://Wecrma048-056/controlli%2020/Riconciliazione%20al%2030%20nov%202001.xls'#Debiti_Pivot.$H$3:Debiti_Pivot.$H$24" table:base-cell-address="All_6_.$A$1"/>
        <table:named-range table:name="____det3" table:cell-range-address="'file://D0FFBC55/Crediti%20-%20Debiti%20(1).xls'#Tab__di_Correlazione2.$A$1:Tab__di_Correlazione2.$F$306" table:base-cell-address="All_6_.$A$1"/>
        <table:named-range table:name="____det30" table:cell-range-address="'file://Wecrma048-056/controlli%2020/Crediti%20-%20Debiti%20(1).xls'#Tab__di_Correlazione8.$A$1:Tab__di_Correlazione8.$F$306" table:base-cell-address="All_6_.$A$1"/>
        <table:named-range table:name="____tab10" table:cell-range-address="'file://Wecrma048-056/controlli%2020/Riconciliazione%20al%2030%20nov%202001.xls'#Tabella.$A$1:Tabella.$F$855" table:base-cell-address="All_6_.$A$1"/>
        <table:named-expression table:name="___det1" table:expression="of:=['file:///L:/Documents%20and%20Settings/Utente/Desktop/Controlli%202001/Riconciliazione%202001/Riconciliazione%20al%2030%20nov%202001_Join1.xls'#Tabella.#REF!]" table:base-cell-address="All_6_.$A$1"/>
        <table:named-expression table:name="___det10" table:expression="of:=['file://Wecrma048-056/controlli%2020/Riconciliazione%20al%2030%20nov%202001.xls'#Tabella.#REF!]" table:base-cell-address="All_6_.$A$1"/>
        <table:named-expression table:name="___det2" table:expression="of:=[.#REF!]" table:base-cell-address="All_6_.$A$1"/>
        <table:named-range table:name="___det20" table:cell-range-address="'file://Wecrma048-056/controlli%2020/Riconciliazione%20al%2030%20nov%202001.xls'#Debiti_Pivot.$H$3:Debiti_Pivot.$H$24" table:base-cell-address="All_6_.$A$1"/>
        <table:named-range table:name="___det3" table:cell-range-address="'file://D0FFBC55/Crediti%20-%20Debiti%20(1).xls'#Tab__di_Correlazione2.$A$1:Tab__di_Correlazione2.$F$306" table:base-cell-address="All_6_.$A$1"/>
        <table:named-range table:name="___det30" table:cell-range-address="'file://Wecrma048-056/controlli%2020/Crediti%20-%20Debiti%20(1).xls'#Tab__di_Correlazione8.$A$1:Tab__di_Correlazione8.$F$306" table:base-cell-address="All_6_.$A$1"/>
        <table:named-range table:name="___tab10" table:cell-range-address="'file://Wecrma048-056/controlli%2020/Riconciliazione%20al%2030%20nov%202001.xls'#Tabella.$A$1:Tabella.$F$855" table:base-cell-address="All_6_.$A$1"/>
        <table:named-expression table:name="__bookmark_1" table:expression="of:=[.#REF!]" table:base-cell-address="All_6_.$A$1"/>
        <table:named-expression table:name="__bookmark_2" table:expression="of:=[.#REF!]" table:base-cell-address="All_6_.$A$1"/>
        <table:named-expression table:name="__det1" table:expression="of:=['file://InvalidServer/InvalidShare/Riconciliazione%20al%2030%20nov%202001_Join1.xls'#Tabella.#REF!]" table:base-cell-address="All_6_.$A$1"/>
        <table:named-expression table:name="__det10" table:expression="of:=['file://Wecrma048-056/controlli%2020/Riconciliazione%20al%2030%20nov%202001.xls'#Tabella.#REF!]" table:base-cell-address="All_6_.$A$1"/>
        <table:named-expression table:name="__det2" table:expression="of:=[.#REF!]" table:base-cell-address="All_6_.$A$1"/>
        <table:named-range table:name="__det20" table:cell-range-address="'file://Wecrma048-056/controlli%2020/Riconciliazione%20al%2030%20nov%202001.xls'#Debiti_Pivot.$H$3:Debiti_Pivot.$H$24" table:base-cell-address="All_6_.$A$1"/>
        <table:named-range table:name="__det3" table:cell-range-address="'file://D0FFBC55/Crediti%20-%20Debiti%20(1).xls'#Tab__di_Correlazione2.$A$1:Tab__di_Correlazione2.$F$306" table:base-cell-address="All_6_.$A$1"/>
        <table:named-range table:name="__det30" table:cell-range-address="'file://Wecrma048-056/controlli%2020/Crediti%20-%20Debiti%20(1).xls'#Tab__di_Correlazione8.$A$1:Tab__di_Correlazione8.$F$306" table:base-cell-address="All_6_.$A$1"/>
        <table:named-range table:name="__tab10" table:cell-range-address="'file://Wecrma048-056/controlli%2020/Riconciliazione%20al%2030%20nov%202001.xls'#Tabella.$A$1:Tabella.$F$855" table:base-cell-address="All_6_.$A$1"/>
        <table:named-expression table:name="_det1" table:expression="of:=['file://InvalidServer/InvalidShare/Riconciliazione%20al%2030%20nov%202001_Join1.xls'#Tabella.#REF!]" table:base-cell-address="All_6_.$A$1"/>
        <table:named-expression table:name="_det10" table:expression="of:=['file://Wecrma048-056/controlli%2020/Riconciliazione%20al%2030%20nov%202001.xls'#Tabella.#REF!]" table:base-cell-address="All_6_.$A$1"/>
        <table:named-expression table:name="_det2" table:expression="of:=[.#REF!]" table:base-cell-address="All_6_.$A$1"/>
        <table:named-range table:name="_det20" table:cell-range-address="'file://Wecrma048-056/controlli%2020/Riconciliazione%20al%2030%20nov%202001.xls'#Debiti_Pivot.$H$3:Debiti_Pivot.$H$24" table:base-cell-address="All_6_.$A$1"/>
        <table:named-range table:name="_det3" table:cell-range-address="'file://D0FFBC55/Crediti%20-%20Debiti%20(1).xls'#Tab__di_Correlazione2.$A$1:Tab__di_Correlazione2.$F$306" table:base-cell-address="All_6_.$A$1"/>
        <table:named-range table:name="_det30" table:cell-range-address="'file://Wecrma048-056/controlli%2020/Crediti%20-%20Debiti%20(1).xls'#Tab__di_Correlazione8.$A$1:Tab__di_Correlazione8.$F$306" table:base-cell-address="All_6_.$A$1"/>
        <table:named-range table:name="_tab10" table:cell-range-address="'file://Wecrma048-056/controlli%2020/Riconciliazione%20al%2030%20nov%202001.xls'#Tabella.$A$1:Tabella.$F$855" table:base-cell-address="All_6_.$A$1"/>
        <table:named-expression table:name="boh" table:expression="of:=[.#REF!]" table:base-cell-address="All_6_.$A$1"/>
        <table:named-expression table:name="ddd" table:expression="of:=[.#REF!]" table:base-cell-address="All_6_.$A$1"/>
        <table:named-expression table:name="descriz" table:expression="of:=[.#REF!]" table:base-cell-address="All_6_.$A$1"/>
        <table:named-expression table:name="descrizione" table:expression="of:=[.#REF!]" table:base-cell-address="All_6_.$A$1"/>
        <table:named-expression table:name="ff" table:expression="of:=['file://InvalidServer/InvalidShare/Riconciliazione%20al%2030%20nov%202001_Join1.xls'#Tabella.#REF!]" table:base-cell-address="All_6_.$A$1"/>
        <table:named-expression table:name="grafico" table:expression="of:=[.#REF!]" table:base-cell-address="All_6_.$A$1"/>
        <table:named-expression table:name="roma1997" table:expression="of:=[.#REF!]" table:base-cell-address="All_6_.$A$1"/>
        <table:named-expression table:name="roma1998" table:expression="of:=[.#REF!]" table:base-cell-address="All_6_.$A$1"/>
        <table:named-expression table:name="roma1999" table:expression="of:=[.#REF!]" table:base-cell-address="All_6_.$A$1"/>
        <table:named-expression table:name="roma2000" table:expression="of:=[.#REF!]" table:base-cell-address="All_6_.$A$1"/>
        <table:named-expression table:name="S" table:expression="of:=[.#REF!]" table:base-cell-address="All_6_.$A$1"/>
        <table:named-expression table:name="tabAttivo" table:expression="of:=[.#REF!]" table:base-cell-address="All_6_.$A$1"/>
        <table:named-expression table:name="tabPassivo" table:expression="of:=[.#REF!]" table:base-cell-address="All_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9P2">
      <number:text> -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number:text>(</number:text>
      <number:number number: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41"/>
    <style:style style:name="Euro_32_2" style:display-name="Euro 2" style:family="table-cell" style:data-style-name="N41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42"/>
    <style:style style:name="Migliaia_32__91_0_93__32_2_32_2" style:display-name="Migliaia [0] 2 2" style:family="table-cell" style:data-style-name="N42"/>
    <style:style style:name="Migliaia_32__91_0_93__32_2_32_3" style:display-name="Migliaia [0] 2 3" style:family="table-cell" style:data-style-name="N42"/>
    <style:style style:name="Migliaia_32__91_0_93__32_3" style:display-name="Migliaia [0] 3" style:family="table-cell" style:data-style-name="N42"/>
    <style:style style:name="Migliaia_32__91_0_93__32_4" style:display-name="Migliaia [0] 4" style:family="table-cell" style:data-style-name="N42"/>
    <style:style style:name="Migliaia_32__91_0_93__32_5" style:display-name="Migliaia [0] 5" style:family="table-cell" style:data-style-name="N42"/>
    <style:style style:name="Migliaia_32__91_0_93__32_6" style:display-name="Migliaia [0] 6" style:family="table-cell" style:data-style-name="N42"/>
    <style:style style:name="Migliaia_32__91_0_93__32_7" style:display-name="Migliaia [0] 7" style:family="table-cell" style:data-style-name="N42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15" style:display-name="Migliaia 15" style:family="table-cell" style:data-style-name="N36"/>
    <style:style style:name="Migliaia_32_16" style:display-name="Migliaia 16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2_32_2" style:display-name="Migliaia 2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_32_3" style:display-name="Migliaia 3 2 3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5_32_3" style:display-name="Migliaia 5 3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CIAA di Roma</meta:initial-creator>
    <dc:creator>Luca Testa</dc:creator>
    <meta:creation-date>2015-09-02T07:32:51Z</meta:creation-date>
    <dc:date>2026-07-14T13:08:16Z</dc:date>
    <meta:print-date>2026-06-12T07:43:27Z</meta:print-date>
    <meta:editing-duration>PT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